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de Kermis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6 december 2019</text:p>
            <text:p text:style-name="common-al">Locatie: parkeerplaats naast de RK kerk aan de Sint Nicolaaslaan in Odijk</text:p>
            <text:p text:style-name="common-al">Datum en tijdstip van het evenement: </text:p>
            <text:p text:style-name="common-al">Woensdag 20 mei 2020, van 13.00 uur tot 23.00 uur;</text:p>
            <text:p text:style-name="common-al">Donderdag 21 mei 2020, van 10.00 uur tot 23.00 uur </text:p>
            <text:p text:style-name="common-al">Vrijdag 22 mei 2020, van 13.00 uur tot 24.00 uur;</text:p>
            <text:p text:style-name="common-al">Zaterdag 23 mei 2020, van 13.00 uur tot 24.00 uur;</text:p>
            <text:p text:style-name="common-al">Zondag 24 mei 2020, van 13.00 uur tot 19.00 uur.</text:p>
            <text:p text:style-name="common-al">Zaaknummer: 760500</text:p>
            <text:p text:style-name="common-al">Bestuursorgaan: Burgemeester, burgemeester en wethouders van Bunnik</text:p>
            <text:p text:style-name="common-al">Datum verzending besluit: 4 december 2019</text:p>
            <text:p text:style-name="common-al">Besluit: Verleend</text:p>
            <text:p text:style-name="common-al">Rechtsmiddel: Bezwaar <text:span text:style-name="nadrukvet">.</text:span></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96879</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879</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879</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4312 451486</meta:user-defined>
    <meta:user-defined meta:name="DC.title">Afgehandelde evenementenvergunning, voor de Kermis in Odijk</meta:user-defined>
    <meta:user-defined meta:name="OVERHEID.PostcodeHuisnummer/OVERHEIDop.postcodeHuisnummer">3984JA 1</meta:user-defined>
    <meta:user-defined meta:name="OVERHEIDop.straatnaam">Sint Nicolaaslaan</meta:user-defined>
    <meta:user-defined meta:name="OVERHEIDop.woonplaats">Odijk</meta:user-defined>
    <meta:user-defined meta:name="DCTERMS.W3CDTF/DCTERMS.available">2019-12-06</meta:user-defined>
    <meta:user-defined meta:name="DCTERMS.W3CDTF/OVERHEIDop.jaargang">2019</meta:user-defined>
    <meta:user-defined meta:name="OVERHEIDop.publicationIssue">296879</meta:user-defined>
    <meta:user-defined meta:name="OVERHEIDop.GmbID/DC.identifier">gmb-2019-296879</meta:user-defined>
    <meta:user-defined meta:name="OVERHEIDop.versieInformatie"/>
  </office:meta>
</office:document-meta>
</file>