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 Mozaïek, lichtjestocht, 19 dec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OBS Mozaïek voor een lichtjestocht op 19 december 2019, tussen 18.00 uur en 19.30 uur over een route nabij de school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87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7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7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506689</meta:user-defined>
    <dc:language>nl</dc:language>
    <meta:user-defined meta:name="OVERHEID.EPSG28992/DC.spatial">215341 440744</meta:user-defined>
    <meta:user-defined meta:name="DC.title">OBS Mozaïek, lichtjestocht, 19 december 2019, vergunning verleend</meta:user-defined>
    <meta:user-defined meta:name="OVERHEID.PostcodeHuisnummer/OVERHEIDop.postcodeHuisnummer">7007LH 230</meta:user-defined>
    <meta:user-defined meta:name="OVERHEIDop.straatnaam">Willy Brandtplein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875</meta:user-defined>
    <meta:user-defined meta:name="OVERHEIDop.GmbID/DC.identifier">gmb-2019-296875</meta:user-defined>
    <meta:user-defined meta:name="OVERHEIDop.versieInformatie"/>
  </office:meta>
</office:document-meta>
</file>