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instellen verbod vrachtverkeer, ker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zonaal uitgevoerde borden C07 uit bijlage I van het RVV 1990 en daarbij de onderborden “uitgezonderd bestemmingsverkeer”, een verbod vrachtverkeer in de kern Drimmelen in te stellen;</text:p>
            <text:p text:style-name="common-al">- bovengenoemd besluit uit te voeren conform bijgevoegde tekening.</text:p>
            <text:p text:style-name="common-al">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8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4722 413420</meta:user-defined>
    <meta:user-defined meta:name="DC.title">Week 49 - 2019: instellen verbod vrachtverkeer, kern Drimmelen</meta:user-defined>
    <meta:user-defined meta:name="OVERHEID.PostcodeHuisnummer/OVERHEIDop.postcodeHuisnummer">4924BH 4</meta:user-defined>
    <meta:user-defined meta:name="OVERHEIDop.straatnaam">Herengracht</meta:user-defined>
    <meta:user-defined meta:name="OVERHEIDop.woonplaats">Drimmelen</meta:user-defined>
    <meta:user-defined meta:name="DCTERMS.W3CDTF/DCTERMS.available">2019-12-06</meta:user-defined>
    <meta:user-defined meta:name="DCTERMS.W3CDTF/OVERHEIDop.jaargang">2019</meta:user-defined>
    <meta:user-defined meta:name="OVERHEIDop.publicationIssue">296869</meta:user-defined>
    <meta:user-defined meta:name="OVERHEIDop.GmbID/DC.identifier">gmb-2019-296869</meta:user-defined>
    <meta:user-defined meta:name="OVERHEIDop.versieInformatie"/>
  </office:meta>
</office:document-meta>
</file>