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 2019: instellen verbod vrachtverkeer, kern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zij het volgende besluit hebben genomen:</text:p>
            <text:p text:style-name="common-al">- door middel van de plaatsing van zonaal uitgevoerde borden C07 uit bijlage I van het RVV 1990 en daarbij de onderborden “uitgezonderd bestemmingsverkeer”, een verbod vrachtverkeer in de kern Terheijden in te stellen;</text:p>
            <text:p text:style-name="common-al">- bovengenoemd besluit uit te voeren conform aangeleverde tekening.</text:p>
            <text:p text:style-name="common-al">Op dit besluit is de bezwaarschriftenprocedure van toepass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6866</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66</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66</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Verkeer | Organisatie en beleid</meta:user-defined>
    <dc:language>nl</dc:language>
    <meta:user-defined meta:name="OVERHEID.EPSG28992/DC.spatial">111337 406210</meta:user-defined>
    <meta:user-defined meta:name="DC.title">Week 49 - 2019: instellen verbod vrachtverkeer, kern Terheijden</meta:user-defined>
    <meta:user-defined meta:name="OVERHEID.PostcodeHuisnummer/OVERHEIDop.postcodeHuisnummer">4844</meta:user-defined>
    <meta:user-defined meta:name="OVERHEIDop.straatnaam">Heulstraat</meta:user-defined>
    <meta:user-defined meta:name="OVERHEIDop.woonplaats">Terheijden</meta:user-defined>
    <meta:user-defined meta:name="DCTERMS.W3CDTF/DCTERMS.available">2019-12-06</meta:user-defined>
    <meta:user-defined meta:name="DCTERMS.W3CDTF/OVERHEIDop.jaargang">2019</meta:user-defined>
    <meta:user-defined meta:name="OVERHEIDop.publicationIssue">296866</meta:user-defined>
    <meta:user-defined meta:name="OVERHEIDop.GmbID/DC.identifier">gmb-2019-296866</meta:user-defined>
    <meta:user-defined meta:name="OVERHEIDop.versieInformatie"/>
  </office:meta>
</office:document-meta>
</file>