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G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Gelle kavel 4, zaaknummer 193747</text:p>
            <text:p text:style-name="common-al">Voor: bouwen twee-onder-een-kapwoning, datum ontvangst 03-12-2019</text:p>
            <text:p text:style-name="common-al">Locatie: Plan Gelle kavel 5, zaaknummer 193815</text:p>
            <text:p text:style-name="common-al">Voor: bouwen twee-onder-een-kapwoning, datum ontvangst 03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86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6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6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81 448092</meta:user-defined>
    <meta:user-defined meta:name="DC.title">Ingediende aanvraag omgevingsvergunning bouwen Plan Gelle</meta:user-defined>
    <meta:user-defined meta:name="OVERHEID.PostcodeHuisnummer/OVERHEIDop.postcodeHuisnummer">7104CA 14</meta:user-defined>
    <meta:user-defined meta:name="OVERHEIDop.straatnaam">Greverkamp</meta:user-defined>
    <meta:user-defined meta:name="OVERHEIDop.woonplaats">Winterswijk Meddo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865</meta:user-defined>
    <meta:user-defined meta:name="OVERHEIDop.GmbID/DC.identifier">gmb-2019-296865</meta:user-defined>
    <meta:user-defined meta:name="OVERHEIDop.versieInformatie"/>
  </office:meta>
</office:document-meta>
</file>