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invulling evenementenraamvergunning  voor  het organiseren een Braderie, Hobby-, 2e hands- en Kunstmarkt in Odijk</text:p>
      <text:section text:name="zakelijke-mededeling_id1-3-2" text:style-name="zakelijke-mededeling">
        <text:section text:name="zakelijke-mededeling-tekst_id1-3-2-1" text:style-name="zakelijke-mededeling-tekst">
          <text:section text:name="tekst_id1-3-2-1-1" text:style-name="tekst">
            <text:p text:style-name="common-al">Locatie: De Meent in Odijk</text:p>
            <text:p text:style-name="common-al">Datum en tijdstip van het evenement: 21 mei 2020 van 11:00 tot 18:00 uur</text:p>
            <text:p text:style-name="common-al">Zaaknummer: 774797</text:p>
            <text:p text:style-name="common-al">Bestuursorgaan: college van burgemeester </text:p>
            <text:p text:style-name="common-al">Datum verzending besluit: 4 december 2019</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96862</text:span><text:line-break/><text:date style:data-style-name="dag" text:fixed="true" text:date-value="2019-12-06"/><text:line-break/><text:date style:data-style-name="jaar" text:fixed="true" text:date-value="2019-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862</text:span><text:date style:data-style-name="nicedate" text:fixed="true" text:date-value="2019-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862</text:span><text:date style:data-style-name="nicedate" text:fixed="true" text:date-value="2019-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unnik</meta:user-defined>
    <meta:user-defined meta:name="OVERHEID.Informatietype/DC.type">officiële publicatie</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Openbare orde en veiligheid | Organisatie en beleid</meta:user-defined>
    <dc:language>nl</dc:language>
    <meta:user-defined meta:name="OVERHEID.EPSG28992/DC.spatial">144453 451332</meta:user-defined>
    <meta:user-defined meta:name="DC.title">Toestemming invulling evenementenraamvergunning  voor  het organiseren een Braderie, Hobby-, 2e hands- en Kunstmarkt in Odijk</meta:user-defined>
    <meta:user-defined meta:name="OVERHEID.PostcodeHuisnummer/OVERHEIDop.postcodeHuisnummer">3984</meta:user-defined>
    <meta:user-defined meta:name="OVERHEIDop.straatnaam">De Meent</meta:user-defined>
    <meta:user-defined meta:name="OVERHEIDop.woonplaats">Odijk</meta:user-defined>
    <meta:user-defined meta:name="DCTERMS.W3CDTF/DCTERMS.available">2019-12-06</meta:user-defined>
    <meta:user-defined meta:name="DCTERMS.W3CDTF/OVERHEIDop.jaargang">2019</meta:user-defined>
    <meta:user-defined meta:name="OVERHEIDop.publicationIssue">296862</meta:user-defined>
    <meta:user-defined meta:name="OVERHEIDop.GmbID/DC.identifier">gmb-2019-296862</meta:user-defined>
    <meta:user-defined meta:name="OVERHEIDop.versieInformatie"/>
  </office:meta>
</office:document-meta>
</file>