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bstede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obstederstraat 25, zaaknummer 193812</text:p>
            <text:p text:style-name="common-al">Voor: wijzigen kozijn, datum ontvangst 03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686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6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6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241 443962</meta:user-defined>
    <meta:user-defined meta:name="DC.title">Ingediende aanvraag omgevingsvergunning bouwen Kobstederstraat 25</meta:user-defined>
    <meta:user-defined meta:name="OVERHEID.PostcodeHuisnummer/OVERHEIDop.postcodeHuisnummer">7103ZR 25</meta:user-defined>
    <meta:user-defined meta:name="OVERHEIDop.straatnaam">Kobstederstraat</meta:user-defined>
    <meta:user-defined meta:name="OVERHEIDop.woonplaats">Winterswijk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860</meta:user-defined>
    <meta:user-defined meta:name="OVERHEIDop.GmbID/DC.identifier">gmb-2019-296860</meta:user-defined>
    <meta:user-defined meta:name="OVERHEIDop.versieInformatie"/>
  </office:meta>
</office:document-meta>
</file>