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Borger-Odoorn, Valthermond, Noorderdiep 485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485, het plaatsen van een dakkapel, 3492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68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Borger-Odoorn, Valthermond, Noorderdiep 485, het plaatsen van een dakkap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86</meta:user-defined>
    <meta:user-defined meta:name="OVERHEIDop.GmbID/DC.identifier">gmb-2019-296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A 485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418 546318</meta:user-defined>
    <meta:user-defined meta:name="OVERHEIDop.versieInformatie"/>
  </office:meta>
</office:document-meta>
</file>