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inet Stormstraat 4, 2135 LW, realiseren van een dakopbouw op de garage en een carport, 03-12-2019, zaaknummer 3382485, olonummer 48129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6845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4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4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318 478722</meta:user-defined>
    <meta:user-defined meta:name="DC.title">Aangevraagde omgevingsvergunning, Hoofddorp, Minet Stormstraat 4, 2135 LW, realiseren van een dakopbouw op de garage en een carport, 03-12-2019, zaaknummer 3382485, olonummer 4812925.</meta:user-defined>
    <meta:user-defined meta:name="OVERHEID.PostcodeHuisnummer/OVERHEIDop.postcodeHuisnummer">2135LW 4</meta:user-defined>
    <meta:user-defined meta:name="OVERHEIDop.straatnaam">Minet Stormstraat</meta:user-defined>
    <meta:user-defined meta:name="OVERHEIDop.woonplaats">Hoofddorp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845</meta:user-defined>
    <meta:user-defined meta:name="OVERHEIDop.GmbID/DC.identifier">gmb-2019-296845</meta:user-defined>
    <meta:user-defined meta:name="OVERHEIDop.versieInformatie"/>
  </office:meta>
</office:document-meta>
</file>