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S OMGEVINGSVERGUNNINGEN d.d. 11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GEVINGSVERGUNNINGEN</text:p>
            <text:p text:style-name="common-al">Reguliere voorbereidingsprocedure</text:p>
            <text:p text:style-name="common-al">Burgemeester en wethouders maken bekend dat zij de volgende aanvragen om een omgevingsvergunning, waarbij de reguliere voorbereidingsprocedure van toepassing is, hebben ontvangen (tussen haakjes staat de datum van ontvangst):</text:p>
            <text:p text:style-name="common-al">
            <text:span text:style-name="nadrukvet">Dam 56:</text:span> aanbrengen clavisio (27-11).</text:p>
            <text:p text:style-name="common-al">
            <text:span text:style-name="nadrukvet">Muidenweg 4, Arnemuiden: </text:span>het aanbrengen van een damwand in de jachthaven (27-11).<text:span text:style-name="nadrukvet"/></text:p>
            <text:p text:style-name="common-al">
            <text:span text:style-name="nadrukvet">Langeviele</text:span>
            <text:span text:style-name="nadrukvet"> 18:</text:span> schilderen kozijnen/ramen (27-11).</text:p>
            <text:p text:style-name="common-al">
            <text:span text:style-name="nadrukvet">Oranjeplaat 27, Arnemuiden: </text:span>het bouwen van een schuur (27-11).<text:span text:style-name="nadrukvet"/></text:p>
            <text:p text:style-name="common-al">
            <text:span text:style-name="nadrukvet">Seisdam</text:span>
            <text:span text:style-name="nadrukvet"> 22: </text:span>het vervangen van glas in voor- en achtergevel van een gemeentelijk monument (26-11).</text:p>
            <text:p text:style-name="common-al">
            <text:span text:style-name="nadrukvet">Sint </text:span>
            <text:span text:style-name="nadrukvet">Janstraat</text:span>
            <text:span text:style-name="nadrukvet"> 34: </text:span>het vervangen van kozijnen (27-11).</text:p>
            <text:p text:style-name="common-al">
            <text:span text:style-name="nadrukvet">Stadsschuur 1:</text:span> het intern verbouwen van het pand (25-11).</text:p>
            <text:p text:style-name="common-al">
            <text:span text:style-name="nadrukvet">Verwerijstraat</text:span>
            <text:span text:style-name="nadrukvet"> 14:</text:span> plaatsen zonnepanelen op het dak (27-11).</text:p>
            <text:p text:style-name="common-al">Informatie over deze aanvragen is verkrijgbaar bij de vakbalie Ruimte in het Stadskantoor, Kanaalweg 3 te Middelburg, telefoon (0118) 67 50 00. </text:p>
            <text:p text:style-name="common-al">De publicatie van de aanvragen heeft een informatief karakter. Tegen aanvragen om </text:p>
            <text:p text:style-name="common-al">een omgevingsvergunning kunnen geen bezwaarschriften worden ingediend.</text:p>
            <text:p text:style-name="common-al">NB.: Het is mogelijk dat de tekeningen, waarop bij een positieve beslissing de vergunning wordt verleend, afwijken van die welke in het kader van de aanvraag kunnen worden ingezi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9682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82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82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2288 391697</meta:user-defined>
    <meta:user-defined meta:name="OVERHEID.EPSG28992/DC.spatial">38022 392561</meta:user-defined>
    <meta:user-defined meta:name="OVERHEID.EPSG28992/DC.spatial">31532 391383</meta:user-defined>
    <meta:user-defined meta:name="OVERHEID.EPSG28992/DC.spatial">38272 392682</meta:user-defined>
    <meta:user-defined meta:name="OVERHEID.EPSG28992/DC.spatial">31382 391520</meta:user-defined>
    <meta:user-defined meta:name="OVERHEID.EPSG28992/DC.spatial">31877 391290</meta:user-defined>
    <meta:user-defined meta:name="OVERHEID.EPSG28992/DC.spatial">31770 391145</meta:user-defined>
    <meta:user-defined meta:name="OVERHEID.EPSG28992/DC.spatial">32238 391926</meta:user-defined>
    <meta:user-defined meta:name="DC.title">PUBLICATIES OMGEVINGSVERGUNNINGEN d.d. 11 december 2019</meta:user-defined>
    <meta:user-defined meta:name="OVERHEID.PostcodeHuisnummer/OVERHEIDop.postcodeHuisnummer">4331GL 56</meta:user-defined>
    <meta:user-defined meta:name="OVERHEID.PostcodeHuisnummer/OVERHEIDop.postcodeHuisnummer">4341PZ 4</meta:user-defined>
    <meta:user-defined meta:name="OVERHEID.PostcodeHuisnummer/OVERHEIDop.postcodeHuisnummer">4331LT 18</meta:user-defined>
    <meta:user-defined meta:name="OVERHEID.PostcodeHuisnummer/OVERHEIDop.postcodeHuisnummer">4341PW 27</meta:user-defined>
    <meta:user-defined meta:name="OVERHEID.PostcodeHuisnummer/OVERHEIDop.postcodeHuisnummer">4331NT 22</meta:user-defined>
    <meta:user-defined meta:name="OVERHEID.PostcodeHuisnummer/OVERHEIDop.postcodeHuisnummer">4331KD 34</meta:user-defined>
    <meta:user-defined meta:name="OVERHEID.PostcodeHuisnummer/OVERHEIDop.postcodeHuisnummer">4331KS 12</meta:user-defined>
    <meta:user-defined meta:name="OVERHEID.PostcodeHuisnummer/OVERHEIDop.postcodeHuisnummer">4331TC 14</meta:user-defined>
    <meta:user-defined meta:name="OVERHEIDop.straatnaam">Dam</meta:user-defined>
    <meta:user-defined meta:name="OVERHEIDop.straatnaam">Muidenweg</meta:user-defined>
    <meta:user-defined meta:name="OVERHEIDop.straatnaam">Langeviele</meta:user-defined>
    <meta:user-defined meta:name="OVERHEIDop.straatnaam">Oranjeplaat</meta:user-defined>
    <meta:user-defined meta:name="OVERHEIDop.straatnaam">Seisdam</meta:user-defined>
    <meta:user-defined meta:name="OVERHEIDop.straatnaam">Sint Janstraat</meta:user-defined>
    <meta:user-defined meta:name="OVERHEIDop.straatnaam">Stadsschuur</meta:user-defined>
    <meta:user-defined meta:name="OVERHEIDop.straatnaam">Verwerijstraat</meta:user-defined>
    <meta:user-defined meta:name="OVERHEIDop.woonplaats">Middelburg</meta:user-defined>
    <meta:user-defined meta:name="OVERHEIDop.woonplaats">Arnemuiden</meta:user-defined>
    <meta:user-defined meta:name="OVERHEIDop.woonplaats">Middelburg</meta:user-defined>
    <meta:user-defined meta:name="OVERHEIDop.woonplaats">Arnemuiden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6827</meta:user-defined>
    <meta:user-defined meta:name="OVERHEIDop.GmbID/DC.identifier">gmb-2019-296827</meta:user-defined>
    <meta:user-defined meta:name="OVERHEIDop.versieInformatie"/>
  </office:meta>
</office:document-meta>
</file>