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ijkgraaf 5, 2064 SG, plaatsen van transparante en wegschuifbare balkonbeglazing, 04-12-2019, zaaknummer 3384360, olonummer 4814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2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2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0 491611</meta:user-defined>
    <meta:user-defined meta:name="DC.title">Aangevraagde omgevingsvergunning, Spaarndam, Dijkgraaf 5, 2064 SG, plaatsen van transparante en wegschuifbare balkonbeglazing, 04-12-2019, zaaknummer 3384360, olonummer 4814813.</meta:user-defined>
    <meta:user-defined meta:name="OVERHEID.PostcodeHuisnummer/OVERHEIDop.postcodeHuisnummer">2064SG 5</meta:user-defined>
    <meta:user-defined meta:name="OVERHEIDop.straatnaam">Dijkgraaf</meta:user-defined>
    <meta:user-defined meta:name="OVERHEIDop.woonplaats">Spaarn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26</meta:user-defined>
    <meta:user-defined meta:name="OVERHEIDop.GmbID/DC.identifier">gmb-2019-296826</meta:user-defined>
    <meta:user-defined meta:name="OVERHEIDop.versieInformatie"/>
  </office:meta>
</office:document-meta>
</file>