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40, 1171 NB, realiseren van twee kleine extra 1e verdiepingen bij een eerder verleende omgevingsvergunning met olonummer 4205707, 03-12-2019, zaaknummer 3383647, olonummer 48140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2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99 483924</meta:user-defined>
    <meta:user-defined meta:name="DC.title">Aangevraagde omgevingsvergunning, Badhoevedorp, Nieuwemeerdijk 40, 1171 NB, realiseren van twee kleine extra 1e verdiepingen bij een eerder verleende omgevingsvergunning met olonummer 4205707, 03-12-2019, zaaknummer 3383647, olonummer 4814079.</meta:user-defined>
    <meta:user-defined meta:name="OVERHEID.PostcodeHuisnummer/OVERHEIDop.postcodeHuisnummer">1171NB 40a</meta:user-defined>
    <meta:user-defined meta:name="OVERHEIDop.straatnaam">Nieuwemeerdijk</meta:user-defined>
    <meta:user-defined meta:name="OVERHEIDop.woonplaats">Badhoeve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21</meta:user-defined>
    <meta:user-defined meta:name="OVERHEIDop.GmbID/DC.identifier">gmb-2019-296821</meta:user-defined>
    <meta:user-defined meta:name="OVERHEIDop.versieInformatie"/>
  </office:meta>
</office:document-meta>
</file>