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LBE TWIJNSTRAWEI 1003 AKK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randveilig gebruik op het perceel Ulbe Twijnstrawei 1003 te Akkrum  (02-12-2019)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681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1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1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162 562280</meta:user-defined>
    <meta:user-defined meta:name="DC.title">AANVRAAG OMGEVINGSVERGUNNING, ULBE TWIJNSTRAWEI 1003 AKKRUM</meta:user-defined>
    <meta:user-defined meta:name="OVERHEID.PostcodeHuisnummer/OVERHEIDop.postcodeHuisnummer">8491CJ 1003</meta:user-defined>
    <meta:user-defined meta:name="OVERHEIDop.straatnaam">Ulbe Twijnstrawei</meta:user-defined>
    <meta:user-defined meta:name="OVERHEIDop.woonplaats">Akkru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819</meta:user-defined>
    <meta:user-defined meta:name="OVERHEIDop.GmbID/DC.identifier">gmb-2019-296819</meta:user-defined>
    <meta:user-defined meta:name="OVERHEIDop.versieInformatie"/>
  </office:meta>
</office:document-meta>
</file>