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164, 1438 AX, plaatsen van een container in de tuin, 03-12-2019, zaaknummer 3382966, olonummer 48133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1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85 477153</meta:user-defined>
    <meta:user-defined meta:name="DC.title">Aangevraagde omgevingsvergunning, Oude Meer, Aalsmeerderdijk 164, 1438 AX, plaatsen van een container in de tuin, 03-12-2019, zaaknummer 3382966, olonummer 4813311.</meta:user-defined>
    <meta:user-defined meta:name="OVERHEID.PostcodeHuisnummer/OVERHEIDop.postcodeHuisnummer">1438AX 164</meta:user-defined>
    <meta:user-defined meta:name="OVERHEIDop.straatnaam">Aalsmeerderdijk</meta:user-defined>
    <meta:user-defined meta:name="OVERHEIDop.woonplaats">Oude Me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18</meta:user-defined>
    <meta:user-defined meta:name="OVERHEIDop.GmbID/DC.identifier">gmb-2019-296818</meta:user-defined>
    <meta:user-defined meta:name="OVERHEIDop.versieInformatie"/>
  </office:meta>
</office:document-meta>
</file>