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Kerkpad ZZ 22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het besluit genomen om de omgevingsvergunning voor het uitbreiden van de de woning op de eerste verdieping en zolder. op locatie Kerkpad ZZ 22C in Soest ambtshalve in te trekken. De intrekking is geregistreerd onder zaaknummer 2213376.</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5 dec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81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1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1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27.72 465634.57</meta:user-defined>
    <meta:user-defined meta:name="DC.title">Kennisgeving ambtshalve intrekking Kerkpad ZZ 22C in Soest</meta:user-defined>
    <meta:user-defined meta:name="OVERHEID.PostcodeHuisnummer/OVERHEIDop.postcodeHuisnummer">3764AR 22c</meta:user-defined>
    <meta:user-defined meta:name="OVERHEIDop.straatnaam">Kerkpad Z.Z.</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6817</meta:user-defined>
    <meta:user-defined meta:name="OVERHEIDop.GmbID/DC.identifier">gmb-2019-296817</meta:user-defined>
    <meta:user-defined meta:name="OVERHEIDop.versieInformatie"/>
  </office:meta>
</office:document-meta>
</file>