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inet Stormstraat 2, 2135 LW, realiseren van een dakopbouw op de garage en een carport, 03-12-2019, zaaknummer 3382423, olonummer 4812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81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1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1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12 478716</meta:user-defined>
    <meta:user-defined meta:name="DC.title">Aangevraagde omgevingsvergunning, Hoofddorp, Minet Stormstraat 2, 2135 LW, realiseren van een dakopbouw op de garage en een carport, 03-12-2019, zaaknummer 3382423, olonummer 4812841.</meta:user-defined>
    <meta:user-defined meta:name="OVERHEID.PostcodeHuisnummer/OVERHEIDop.postcodeHuisnummer">2135LW 2</meta:user-defined>
    <meta:user-defined meta:name="OVERHEIDop.straatnaam">Minet Stormstraat</meta:user-defined>
    <meta:user-defined meta:name="OVERHEIDop.woonplaats">Hoofddor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11</meta:user-defined>
    <meta:user-defined meta:name="OVERHEIDop.GmbID/DC.identifier">gmb-2019-296811</meta:user-defined>
    <meta:user-defined meta:name="OVERHEIDop.versieInformatie"/>
  </office:meta>
</office:document-meta>
</file>