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on Liebigstraat 13, 2152 XE, plaatsen van een nokverhoging en een dakkapel in het voordakvlak van de woning, 03-12-2019, zaaknummer 3382041, olonummer 4812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0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0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20 475775</meta:user-defined>
    <meta:user-defined meta:name="DC.title">Aangevraagde omgevingsvergunning, Nieuw-Vennep, Von Liebigstraat 13, 2152 XE, plaatsen van een nokverhoging en een dakkapel in het voordakvlak van de woning, 03-12-2019, zaaknummer 3382041, olonummer 4812535.</meta:user-defined>
    <meta:user-defined meta:name="OVERHEID.PostcodeHuisnummer/OVERHEIDop.postcodeHuisnummer">2152XE 13</meta:user-defined>
    <meta:user-defined meta:name="OVERHEIDop.straatnaam">Von Liebigstraat</meta:user-defined>
    <meta:user-defined meta:name="OVERHEIDop.woonplaats">Nieuw-Venne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07</meta:user-defined>
    <meta:user-defined meta:name="OVERHEIDop.GmbID/DC.identifier">gmb-2019-296807</meta:user-defined>
    <meta:user-defined meta:name="OVERHEIDop.versieInformatie"/>
  </office:meta>
</office:document-meta>
</file>