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Broekbeeklaan 12 in Bergen (NH), het kappen van een grove den, verzenddatum 27 november 2019 (WABO1901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8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680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0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0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27 519915</meta:user-defined>
    <meta:user-defined meta:name="DC.title">Gemeente Bergen, geweigerde Omgevingsvergunning (regulier), Broekbeeklaan 12 in Bergen (NH), het kappen van een grove den, verzenddatum 27 november 2019 (WABO1901657)</meta:user-defined>
    <meta:user-defined meta:name="OVERHEID.PostcodeHuisnummer/OVERHEIDop.postcodeHuisnummer">1861TP 12</meta:user-defined>
    <meta:user-defined meta:name="OVERHEIDop.straatnaam">Broekbeeklaan</meta:user-defined>
    <meta:user-defined meta:name="OVERHEIDop.woonplaats">Bergen (Nh)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802</meta:user-defined>
    <meta:user-defined meta:name="OVERHEIDop.GmbID/DC.identifier">gmb-2019-296802</meta:user-defined>
    <meta:user-defined meta:name="OVERHEIDop.versieInformatie"/>
  </office:meta>
</office:document-meta>
</file>