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Lakenhallen 16, 2134 AH, uitbreiden van de woning aan de voorzijde, verzenddatum 03-07-2019, zaaknummer 3344673, olonummer 47847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0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51 479341</meta:user-defined>
    <meta:user-defined meta:name="DC.title">Geweigerde omgevingsvergunning, Hoofddorp, Lakenhallen 16, 2134 AH, uitbreiden van de woning aan de voorzijde, verzenddatum 03-07-2019, zaaknummer 3344673, olonummer 4784755.</meta:user-defined>
    <meta:user-defined meta:name="OVERHEID.PostcodeHuisnummer/OVERHEIDop.postcodeHuisnummer">2134AH 16</meta:user-defined>
    <meta:user-defined meta:name="OVERHEIDop.straatnaam">Lakenhallen</meta:user-defined>
    <meta:user-defined meta:name="OVERHEIDop.woonplaats">Hoofd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01</meta:user-defined>
    <meta:user-defined meta:name="OVERHEIDop.GmbID/DC.identifier">gmb-2019-296801</meta:user-defined>
    <meta:user-defined meta:name="OVERHEIDop.versieInformatie"/>
  </office:meta>
</office:document-meta>
</file>