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hal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8 heeft de gemeente een aanvraag ontvangen voor een omgevingsvergunning op locatie Sporthalstraat te Schiedam. De aanvraag is geregistreerd onder zaaknummer 18OMGS421 en projectomschrijving: onderhoud van de buitenruimte/ophogen van de Sporthalstraat. De aanvraag betreft:</text:p>
            <text:list text:style-name="id1-3-2-1-1-2">
              <text:list-item text:style-override="id1-3-2-1-1-2-1">
                <text:number>•</text:number>
                <text:p text:style-name="al">uitvoeren van werkzaamheden, geen bouwwerken zijnde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6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hal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968</meta:user-defined>
    <meta:user-defined meta:name="OVERHEIDop.GmbID/DC.identifier">gmb-2019-2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39.58 437642.23</meta:user-defined>
    <meta:user-defined meta:name="OVERHEIDop.versieInformatie"/>
  </office:meta>
</office:document-meta>
</file>