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de Kerstmarkt Oud-Beijerland op 13 december 2019 van 09.30 uur tot 22.00 uur en op 14 december 2019 van 12.00 uur tot 21.00 uur aan de Oost-Voorstraat 27-28 te <text:span text:style-name="nadrukvet">Oud-Beijerland. </text:span>(verzonden 03-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71 426774</meta:user-defined>
    <meta:user-defined meta:name="DC.title">Drank en Horecawet Ontheffing Artikel 35. Oud-Beijerland</meta:user-defined>
    <meta:user-defined meta:name="OVERHEID.PostcodeHuisnummer/OVERHEIDop.postcodeHuisnummer">3262JE</meta:user-defined>
    <meta:user-defined meta:name="OVERHEIDop.straatnaam">Oost-Voorstraat</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99</meta:user-defined>
    <meta:user-defined meta:name="OVERHEIDop.GmbID/DC.identifier">gmb-2019-296799</meta:user-defined>
    <meta:user-defined meta:name="OVERHEIDop.versieInformatie"/>
  </office:meta>
</office:document-meta>
</file>