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6223 voor een omgevingsvergunning voor het <text:span text:style-name="nadrukvet">kappen van een beuk in de voortuin </text:span>op locatie van Beuningenlaan 12 in Soest. De vergunning is toegekend en is verzonden op 4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9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6.36 463187.6</meta:user-defined>
    <meta:user-defined meta:name="DC.title">Kennisgeving besluit op aanvraag omgevingsvergunning van Beuningenlaan 12 in Soest</meta:user-defined>
    <meta:user-defined meta:name="OVERHEID.PostcodeHuisnummer/OVERHEIDop.postcodeHuisnummer">3768GG 12</meta:user-defined>
    <meta:user-defined meta:name="OVERHEIDop.straatnaam">Van Beuningenlaan</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793</meta:user-defined>
    <meta:user-defined meta:name="OVERHEIDop.GmbID/DC.identifier">gmb-2019-296793</meta:user-defined>
    <meta:user-defined meta:name="OVERHEIDop.versieInformatie"/>
  </office:meta>
</office:document-meta>
</file>