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0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esterblokker 109, plaatsen zonnepanelen</text:p>
            <text:p text:style-name="common-al">Verzonden 30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67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09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79</meta:user-defined>
    <meta:user-defined meta:name="OVERHEIDop.GmbID/DC.identifier">gmb-2019-29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C 109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36 519356</meta:user-defined>
    <meta:user-defined meta:name="OVERHEIDop.versieInformatie"/>
  </office:meta>
</office:document-meta>
</file>