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ildo Kroplaan 1 in Schoorl, het kappen van twee berken (met herplant), verzenddatum 3 december 2019 (WABO19018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4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678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8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8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53 523392</meta:user-defined>
    <meta:user-defined meta:name="DC.title">Gemeente Bergen, verleende Omgevingsvergunning (regulier), Hildo Kroplaan 1 in Schoorl, het kappen van twee berken (met herplant), verzenddatum 3 december 2019 (WABO1901881)</meta:user-defined>
    <meta:user-defined meta:name="OVERHEID.PostcodeHuisnummer/OVERHEIDop.postcodeHuisnummer">1871AX 1</meta:user-defined>
    <meta:user-defined meta:name="OVERHEIDop.straatnaam">Hildo Kroplaan</meta:user-defined>
    <meta:user-defined meta:name="OVERHEIDop.woonplaats">Schoor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789</meta:user-defined>
    <meta:user-defined meta:name="OVERHEIDop.GmbID/DC.identifier">gmb-2019-296789</meta:user-defined>
    <meta:user-defined meta:name="OVERHEIDop.versieInformatie"/>
  </office:meta>
</office:document-meta>
</file>