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7-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7-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7-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7-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13-1-1">
      <style:table-column-properties style:rel-column-width="12*"/>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2*"/>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20*"/>
    </style:style>
    <style:style style:family="table-column" style:parent-style-name="colspec" style:name="id1-3-2-4-22-1-3">
      <style:table-column-properties style:rel-column-width="9*"/>
    </style:style>
    <style:style style:family="table-column" style:parent-style-name="colspec" style:name="id1-3-2-4-22-1-4">
      <style:table-column-properties style:rel-column-width="9*"/>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9*"/>
    </style:style>
    <style:style style:family="table-column" style:parent-style-name="colspec" style:name="id1-3-2-4-28-1-3">
      <style:table-column-properties style:rel-column-width="8*"/>
    </style: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bekostiging lokalen bewegingsonderwijs Beleidsregel bekostiging lokalen bewegingsonderwijs voor basisonderwijs, speciaal onderwijs en voortgezet speciaal onderwijs Noordwijk 2019 </text:p>
      <text:section text:name="regeling_id1-3-2" text:style-name="regeling">
        <text:section text:name="aanhef_id1-3-2-1" text:style-name="aanhef">
          <text:section text:name="preambule_id1-3-2-1-1" text:style-name="preambule">
            <text:p text:style-name="al">Het college van de gemeente Noordwijk</text:p>
            <text:p text:style-name="al"/>
            <text:p text:style-name="al">gelet op de artikelen 117 en 136 van de Wet op het primair onderwijs[ <text:span text:style-name="nadrukcur">en de artikelen 115 en 130 van de Wet op de expertisecentra</text:span>];</text:p>
            <text:p text:style-name="al"/>
            <text:p text:style-name="al">gezien het gevoerde overleg met vertegenwoordigers van de bevoegde gezagsorganen van de niet door gemeente in stand gehouden scholen in de gemeente;</text:p>
            <text:p text:style-name="al"/>
            <text:p text:style-name="al">besluit vast te stellen de:</text:p>
            <text:p text:style-name="al">
            <text:span text:style-name="nadrukvet">Beleidsregel bekostiging lokalen bewegingsonderwijs voor basisonderwijs en (voortgezet) speciaal onderwijs Noordwij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ur per week per groep leerlingen van 6 jaar en ouder en, als de genoemde scholen niet beschikkken over een speellokaal, ten hoogste 3,75 klokuur per week per groep leerlingen jonger dan zes jaar. </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voor basisonderwijs, speciaal onderwijs en voortgezet speciaal onderwijs Noordwijk 2019. </text:p>
              </text:list-item>
              <text:list-item text:style-override="id1-3-2-2-3-3">
                <text:number>2.</text:number>
                <text:p text:style-name="al">Deze regeling treedt in werking een dag na publicatie en werkt terug tot 1 januari 2019 en vervangt de “Beleidsregel bekostiging lokalen bewegingsonderwijs voor basisonderwijs en (voortgezet) speciaal onderwijs 2019 (vastgesteld d.d. 22 september 2015). </text:p>
              </text:list-item>
            </text:list>
          </text:section>
        </text:section>
        <text:section text:name="regeling-sluiting_id1-3-2-3" text:style-name="regeling-sluiting">
          <text:section text:name="ondertekening_id1-3-2-3-1">
            <text:p><text:span text:style-name="functie">Aldus vastgesteld in de collegevergadering van 29 januari 2019,</text:span></text:p>
          </text:section>
          <text:section text:name="ondertekening_id1-3-2-3-2">
            <text:p><text:span text:style-name="functie"/></text:p>
            <text:p><text:span text:style-name="functie"/></text:p>
            <text:p><text:span text:style-name="functie"/></text:p>
            <text:p><text:span text:style-name="functie">C. Hof </text:span></text:p>
            <text:p><text:span text:style-name="functie"/></text:p>
            <text:p><text:span text:style-name="functie">de secretaris, </text:span></text:p>
          </text:section>
          <text:section text:name="ondertekening_id1-3-2-3-3">
            <text:p><text:span text:style-name="functie"/></text:p>
            <text:p><text:span text:style-name="functie">J.H.M. Hermans - Vloedbeld</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 Grondslag bekostiging voor materiële instandhouding lichamelijke oefening</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 </text:span>
        </text:p>
          <text:p text:style-name="al">Het aantal gymgroepen, zoals bedoeld in artikel 1, wordt vastgesteld op het aantal formatieplaatsen dat wordt berekend met de volgende formule G = (A + B + C + D) / 179:</text:p>
          <text:list text:style-name="id1-3-2-4-7">
            <text:list-item text:style-override="id1-3-2-4-7-1">
              <text:number>A =</text:number>
              <text:p text:style-name="al">Aantal leerlingen van 4 t/m 7 jaar dat op 1 oktober is ingeschreven op de school vermeningvuldigd met 9.</text:p>
            </text:list-item>
            <text:list-item text:style-override="id1-3-2-4-7-2">
              <text:number>B =</text:number>
              <text:p text:style-name="al">Aantal leerlingen van 8 jaar en ouder dat op 1 oktober is ingeschreven op de school vermeningvuldigd met 6.17.</text:p>
            </text:list-item>
            <text:list-item text:style-override="id1-3-2-4-7-3">
              <text:number>C =</text:number>
              <text:p text:style-name="al">Kleine scholen toeslag: 280 minus (aantal leerlingen ingeschreven op 1 oktober vermenigvuldigd met 2.06). Als de uitkomst een negatief getal is wordt C bepaald op 0. </text:p>
            </text:list-item>
            <text:list-item text:style-override="id1-3-2-4-7-4">
              <text:number>D =</text:number>
              <text:p text:style-name="al">Schoolgewicht: som van de gewichten minus 6.00% van het totaal aantal leerlingen. Er vindt geen bekostiging plaats boven de grens van 80.00% van het aantal ongewogen leerlingen. Dit getal wordt rekenkundig afgerond op een geheel getal en vervolgens vermenigvuldigd met 3.2 Als factor D een negatief getal oplevert wordt ze afgerond op 0.</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zieningen huisvesting onderwijs Noordwijk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Noordwijk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ext:p text:style-name="table_al"/>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1" table:number-columns-spanned="1">
                  <text:p text:style-name="table_al">Dove kinderen (DO)</text:p>
                </table:table-cell>
                <table:table-cell table:style-name="cell_frame_all" table:number-rows-spanned="2" table:number-columns-spanned="1">
                  <text:p text:style-name="table_al">6</text:p>
                  <text:p text:style-name="table_al"/>
                </table:table-cell>
                <table:table-cell table:style-name="cell_frame_all" table:number-rows-spanned="2" table:number-columns-spanned="1">
                  <text:p text:style-name="table_al">6</text:p>
                  <text:p text:style-name="table_al"/>
                </table:table-cell>
              </table:table-row>
              <table:table-row table:style-name="row">
                <table:table-cell table:style-name="cell_frame_all" table:number-rows-spanned="1" table:number-columns-spanned="1">
                  <text:p text:style-name="table_al">Meervoudig gehandicapte kinderen (MG) met een van deze handicaps</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2-1-5-8-2-1-1" text:note-class="footnote"><text:note-citation text:label=" 1 "> 1 </text:note-citation><text:note-body><text:p text:style-name="noot.al"><text:span text:style-name="nadrukcur">Tenzij de N-factor door de minister anders is vastgesteld.</text:span></text:p></text:note-body></text:note></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4" table:number-columns-spanned="1">
                  <text:p text:style-name="table_al">3</text:p>
                  <text:p text:style-name="table_al"/>
                  <text:p text:style-name="table_al"/>
                  <text:p text:style-name="table_al"/>
                </table:table-cell>
                <table:table-cell table:style-name="cell_frame_all" table:number-rows-spanned="1" table:number-columns-spanned="1">
                  <text:p text:style-name="table_al">Lichamelijk gehandicapte kinderen (LG)</text:p>
                  <text:p text:style-name="table_al">Meervoudig gehandicapte kinderen (MG) met een van deze handicaps</text:p>
                </table:table-cell>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7</text:p>
                  <text:p text:style-name="table_al"/>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 7<text:span text:style-name="sup">1</text:span></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3" table:number-columns-spanned="1">
                  <text:p text:style-name="table_al">4</text:p>
                  <text:p text:style-name="table_al"/>
                  <text:p text:style-name="table_al"/>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text:span text:style-name="nadrukcur">[en de artikelen 115, derde lid, en 130, eerste en tweede lid, van de Wet op de expertisecentra]</text:span>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eventuele bijlage van de Verordening materiële financiële gelijkstelling onderwijs Noordwijk 2015,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 (Prijspeil 2014)</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86,26</text:p>
                </table:table-cell>
                <table:table-cell table:style-name="cell_frame_all" table:number-rows-spanned="1" table:number-columns-spanned="1">
                  <text:p text:style-name="table_al">€ 350,6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703,55</text:p>
                </table:table-cell>
                <table:table-cell table:style-name="cell_frame_all" table:number-rows-spanned="1" table:number-columns-spanned="1">
                  <text:p text:style-name="table_al">€ 443,77</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49,5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64,55</text:p>
                </table:table-cell>
                <table:table-cell table:style-name="cell_frame_all" table:number-rows-spanned="1" table:number-columns-spanned="1">
                  <text:p text:style-name="table_al">€ 523,9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701,22</text:p>
                </table:table-cell>
                <table:table-cell table:style-name="cell_frame_all" table:number-rows-spanned="1" table:number-columns-spanned="1">
                  <text:p text:style-name="table_al">€ 577,2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88,91</text:p>
                </table:table-cell>
                <table:table-cell table:style-name="cell_frame_all" table:number-rows-spanned="1" table:number-columns-spanned="1">
                  <text:p text:style-name="table_al">€ 645,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25,94</text:p>
                </table:table-cell>
                <table:table-cell table:style-name="cell_frame_all" table:number-rows-spanned="1" table:number-columns-spanned="1">
                  <text:p text:style-name="table_al">€ 587,22</text:p>
                </table:table-cell>
              </table:table-row>
            </table:table>
            <text:p text:style-name="table_bottom"/>
          </text:section>
          <text:p text:style-name="al"/>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2">
            <text:list-item text:style-override="id1-3-2-4-32-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2-2">
              <text:number>b.</text:number>
              <text:p text:style-name="al">als een school voor basisonderwijs, een speciale school voor basisonderwijs, een school voor speciaal onderwijs of voortgezet speciaal onderwijs gebruik maakt van het lokaal bewegingsonderwijs van de gemeente, dat door de gemeente wordt verhuurd aan een exploitant, dan vergoedt het college aan het bevoegd gezag of aan exploitant naar rato van het aantal klokuren het variabele deel van het klokuur bedrag;</text:p>
            </text:list-item>
            <text:list-item text:style-override="id1-3-2-4-32-3">
              <text:number>c.</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2-4">
              <text:number>d.</text:number>
              <text:p text:style-name="al">als een school voor voortgezet onderwijs gebruik maakt van het lokaal bewegingsonderwijs van de gemeente, dat door de gemeente wordt verhuurd aan een exploitant, dan vergoedt het het bevoegd gezag aan exploitant naar rato van het aantal klokuren het variabele deel van het klokuur bedrag, in Noordwijk gelden momenteel afwijkende afspraken.</text:p>
            </text:list-item>
            <text:list-item text:style-override="id1-3-2-4-32-5">
              <text:number>e.</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2-6">
              <text:number>f.</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 vergoedt het college aan het bevoegd gezag het vaste deel van het klokuuurbedrag en naar rato van het aantal klokuren het variabele deel van het klokuurbedrag;</text:p>
            </text:list-item>
            <text:list-item text:style-override="id1-3-2-4-32-7">
              <text:number>g.</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2-8">
              <text:number>h.</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2-9">
              <text:number>i.</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list-item>
            <text:list-item text:style-override="id1-3-2-4-32-10">
              <text:number>j.</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section>
        <text:section text:name="nota-toelichting_id1-3-2-5" text:style-name="nota-toelichting">
          <text:p text:style-name="kop_level0"><text:span text:style-name="label"/> <text:span text:style-name="nr"/> Toelichting</text:p>
          <text:p text:style-name="al"/>
          <text:p text:style-name="al">
          <text:span text:style-name="nadrukcur">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span>
        </text:p>
          <text:p text:style-name="al"/>
          <text:p text:style-name="al">
          <text:span text:style-name="nadrukvet">
            <text:span text:style-name="nadrukcur">Artikel 1. Omvang en bekostiging gebruik </text:span>
          </text:span>
        </text:p>
          <text:p text:style-name="al">
          <text:span text:style-name="nadrukcur">Lid 1 </text:span>
        </text:p>
          <text:p text:style-name="al">
          <text:span text:style-name="nadrukcur">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span>
        </text:p>
          <text:p text:style-name="al"/>
          <text:p text:style-name="al">
          <text:span text:style-name="nadrukcur">Leden 2 en 3</text:span>
        </text:p>
          <text:p text:style-name="al">
          <text:span text:style-name="nadrukcur">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span>
        </text:p>
          <text:p text:style-name="al"/>
          <text:p text:style-name="al">
          <text:span text:style-name="nadrukcur">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text:span>
          <text:span text:style-name="nadrukcur">zijnde de gemeente, eigenaar is van de accommodatie dan dient dit wel een vergoeding te ontvangen teneinde de kosten van het onderwijsgebruik te kunnen dekken.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7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bekostiging lokalen bewegingsonderwijs Beleidsregel bekostiging lokalen bewegingsonderwijs voor basisonderwijs, speciaal onderwijs en voortgezet speciaal onderwijs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78</meta:user-defined>
    <meta:user-defined meta:name="OVERHEIDop.GmbID/DC.identifier">gmb-2019-29678</meta:user-defined>
    <meta:user-defined meta:name="OVERHEID.TaxonomieBeleidsagenda/OVERHEID.category">Financiën | Organisatie en beleid</meta:user-defined>
    <meta:user-defined meta:name="OVERHEID.Gemeente/DC.spatial">Noordwijk</meta:user-defined>
    <meta:user-defined meta:name="DC.source">artikel 117 van de Wet op het primair onderwijs;1.0:c:BWBR0003420&amp;artikel=117&amp;g=2019-01-01</meta:user-defined>
    <meta:user-defined meta:name="DC.source">artikel 136 van de Wet op het primair onderwijs;1.0:c:BWBR0003420&amp;artikel=136&amp;g=2019-01-01</meta:user-defined>
    <meta:user-defined meta:name="DC.source">artikel 115 van de Wet op de expertisecentra;1.0:c:BWBR0003549&amp;artikel=115&amp;g=2019-01-01</meta:user-defined>
    <meta:user-defined meta:name="DC.source">artikel 130 van de Wet op de expertisecentra;1.0:c:BWBR0003549&amp;artikel=130&amp;g=2019-01-01</meta:user-defined>
    <meta:user-defined meta:name="DCTERMS.alternative">Beleidsregel bekostiging lokalen bewegingsonderwijs voor basisonderwijs, speciaal onderwijs en voortgezet speciaal onderwijs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8</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1151_1</meta:user-defined>
    <meta:user-defined meta:name="OVERHEIDop.versieInformatie"/>
  </office:meta>
</office:document-meta>
</file>