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elanghebbendenraad Kranenburg</text:p>
      <text:section text:name="regeling_id1-3-2" text:style-name="regeling">
        <text:section text:name="aanhef_id1-3-2-1" text:style-name="aanhef">
          <text:section text:name="preambule_id1-3-2-1-1" text:style-name="preambule">
            <text:p text:style-name="al">Gemeente Zwolle, bekendmaking wijziging Reglement Belanghebbendenraad Kranenburg.</text:p>
            <text:p text:style-name="al">Burgemeester en wethouders van de gemeente Zwolle;</text:p>
            <text:p text:style-name="al">besluit d.d. 3 december 2019 een wijziging in het Reglement Belanghebbenderaad Kranenburg vast te stellen. Het betreft een wijziging van artikel 9. Deze wijziging treedt 7 december 2019 in werk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9</text:span> Vergoeding bijwonen vergaderingen</text:p>
            <text:list text:style-name="id1-3-2-2-2-2">
              <text:list-item text:style-override="id1-3-2-2-2-2-1">
                <text:number>1.</text:number>
                <text:p text:style-name="al">De leden van de belanghebbendenraad ontvangen voor het bijwonen van de vergaderingen een vergoeding, zoals is vastgelegd in de tabel in artikel 3.4.1 van het Rechtspositiebesluit decentrale politieke ambtsdragers.</text:p>
              </text:list-item>
              <text:list-item text:style-override="id1-3-2-2-2-2-2">
                <text:number>2.</text:number>
                <text:p text:style-name="al">De leden van de belanghebbendenraad ontvangen voor het bijwonen van de vergaderingen een vergoeding voor reiskosten, zoals is vastgelegd in artikel 3.4.3 van het Rechtspositiebesluit decentrale politieke ambtsdragers.</text:p>
              </text:list-item>
              <text:list-item text:style-override="id1-3-2-2-2-2-3">
                <text:number>3.</text:number>
                <text:p text:style-name="al">Deskundigen die geen deel uitmaken van de belanghebbendenraad of in dienst zijn van de gemeente ontvangen voor het bijwonen van de vergadering een vergoeding die gelijk is aan de vergoeding van de leden van de belanghebbendenraad.</text:p>
              </text:list-item>
            </text:list>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H. Snijders, burgemeester</text:span></text:p>
            <text:p><text:span text:style-name="functie">mr. 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77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7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7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Gemeentewet ]|[1.0:v:BWBR0008588&amp;artikel=83</meta:user-defined>
    <meta:user-defined meta:name="OVERHEIDop.referentienummer">cb 2019-12.03</meta:user-defined>
    <meta:user-defined meta:name="DCTERMS.alternative">Reglement belanghebbendenraad Kranenburg</meta:user-defined>
    <dc:language>nl</dc:language>
    <meta:user-defined meta:name="OVERHEID.Gemeente/DC.spatial">Zwolle</meta:user-defined>
    <meta:user-defined meta:name="DC.title">Reglement belanghebbendenraad Kranenburg</meta:user-defined>
    <meta:user-defined meta:name="DCTERMS.W3CDTF/DCTERMS.available">2019-12-06</meta:user-defined>
    <meta:user-defined meta:name="DCTERMS.W3CDTF/OVERHEIDop.jaargang">2019</meta:user-defined>
    <meta:user-defined meta:name="OVERHEIDop.publicationIssue">296774</meta:user-defined>
    <meta:user-defined meta:name="OVERHEIDop.betreftRegeling">CVDR32625_2</meta:user-defined>
    <meta:user-defined meta:name="xs:date/OVERHEIDop.startdatum">2019-12-07</meta:user-defined>
    <meta:user-defined meta:name="OVERHEIDop.GmbID/DC.identifier">gmb-2019-296774</meta:user-defined>
    <meta:user-defined meta:name="OVERHEIDop.versieInformatie"/>
  </office:meta>
</office:document-meta>
</file>