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Puttershoek</text:p>
      <text:section text:name="zakelijke-mededeling_id1-3-2" text:style-name="zakelijke-mededeling">
        <text:section text:name="zakelijke-mededeling-tekst_id1-3-2-1" text:style-name="zakelijke-mededeling-tekst">
          <text:section text:name="tekst_id1-3-2-1-1" text:style-name="tekst">
            <text:p text:style-name="common-al">Onthefffing geluid tijdens het evenement Winterwonderplein, lichtjesparade en een skihut afterparty op 14 december 2019 van 10.00 uur tot 00.00 uur op het Maximapleinnabij nr. 2 en Oranjeplein in <text:span text:style-name="nadrukvet">Puttershoek</text:span>. ( verzonden 05-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7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7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7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663 424516</meta:user-defined>
    <meta:user-defined meta:name="DC.title">APV Ontheffing Puttershoek</meta:user-defined>
    <meta:user-defined meta:name="OVERHEID.PostcodeHuisnummer/OVERHEIDop.postcodeHuisnummer">3297CX 2</meta:user-defined>
    <meta:user-defined meta:name="OVERHEIDop.straatnaam">Máximaplein</meta:user-defined>
    <meta:user-defined meta:name="OVERHEIDop.woonplaats">Puttershoek</meta:user-defined>
    <meta:user-defined meta:name="DCTERMS.W3CDTF/DCTERMS.available">2019-12-06</meta:user-defined>
    <meta:user-defined meta:name="DCTERMS.W3CDTF/OVERHEIDop.jaargang">2019</meta:user-defined>
    <meta:user-defined meta:name="OVERHEIDop.publicationIssue">296773</meta:user-defined>
    <meta:user-defined meta:name="OVERHEIDop.GmbID/DC.identifier">gmb-2019-296773</meta:user-defined>
    <meta:user-defined meta:name="OVERHEIDop.versieInformatie"/>
  </office:meta>
</office:document-meta>
</file>