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70.</text:span>
          </text:p>
            <text:p text:style-name="common-al">Op 14 november 2019 heeft de gemeente een aanvraag omgevingsvergunning ontvangen voor de locatie Dorpsstraat 5 in Nunspeet.</text:p>
            <text:p text:style-name="common-al">De aanvraag betreft het brandveilig gebruik maken van De Roska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77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7 487655</meta:user-defined>
    <meta:user-defined meta:name="DC.title">Gemeente Nunspeet - Kennisgeving ontvangst aanvraag omgevings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19-12-06</meta:user-defined>
    <meta:user-defined meta:name="DCTERMS.W3CDTF/OVERHEIDop.jaargang">2019</meta:user-defined>
    <meta:user-defined meta:name="OVERHEIDop.publicationIssue">296772</meta:user-defined>
    <meta:user-defined meta:name="OVERHEIDop.GmbID/DC.identifier">gmb-2019-296772</meta:user-defined>
    <meta:user-defined meta:name="OVERHEIDop.versieInformatie"/>
  </office:meta>
</office:document-meta>
</file>