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Ds. C. Spoorlaa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op de zaterdagen voor de verkoop van bloemen en planten op het parkeerterrein aan de Ds. C. Spoorlaan in Nootdorp van 1 februari 2020 tot en met 31 januari 2021.</text:p>
            <text:p text:style-name="common-al">Voor de  aangevraagde standplaats is verleend:</text:p>
            <text:p text:style-name="common-al">-              een vergunning voor een standplaats op grond van artikel 5:18, eerste lid Algemene Plaatselijke Verordening 2017 Pijnacker-Nootdorp (verder: APV).</text:p>
            <text:p text:style-name="common-al">Verzenddatum: 2-12-2019</text:p>
            <text:p text:style-name="common-al">Zaaknummer: 1061837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676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6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6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6951 450944</meta:user-defined>
    <meta:user-defined meta:name="DC.title">Standplaatsvergunning verleend, Ds. C. Spoorlaan Nootdorp</meta:user-defined>
    <meta:user-defined meta:name="OVERHEID.PostcodeHuisnummer/OVERHEIDop.postcodeHuisnummer">2631</meta:user-defined>
    <meta:user-defined meta:name="OVERHEIDop.straatnaam">Raadhuispad</meta:user-defined>
    <meta:user-defined meta:name="OVERHEIDop.woonplaats">Nootdor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69</meta:user-defined>
    <meta:user-defined meta:name="OVERHEIDop.GmbID/DC.identifier">gmb-2019-296769</meta:user-defined>
    <meta:user-defined meta:name="OVERHEIDop.versieInformatie"/>
  </office:meta>
</office:document-meta>
</file>