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Gallenkamp Pelsweg 3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19 het besluit genomen om de omgevingsvergunning voor het verbouwen/uitbreiden van een woonhuis (begane grond en verdieping). <text:span text:style-name="nadrukvet"/>op delocatie Gallenkamp Pelsweg 31 in Soest ambtshalve in te trekken. De intrekking is geregistreerd onder zaaknummer 2210707.</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na 5 december 2019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676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6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6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810.55 463925.07</meta:user-defined>
    <meta:user-defined meta:name="DC.title">Kennisgeving ambtshalve intrekking Gallenkamp Pelsweg 31 in Soest</meta:user-defined>
    <meta:user-defined meta:name="OVERHEID.PostcodeHuisnummer/OVERHEIDop.postcodeHuisnummer">3768HT 31</meta:user-defined>
    <meta:user-defined meta:name="OVERHEIDop.straatnaam">Gallenkamp Pelsweg</meta:user-defined>
    <meta:user-defined meta:name="OVERHEIDop.woonplaats">Soest</meta:user-defined>
    <meta:user-defined meta:name="DCTERMS.W3CDTF/DCTERMS.available">2019-12-06</meta:user-defined>
    <meta:user-defined meta:name="DCTERMS.W3CDTF/OVERHEIDop.jaargang">2019</meta:user-defined>
    <meta:user-defined meta:name="OVERHEIDop.publicationIssue">296765</meta:user-defined>
    <meta:user-defined meta:name="OVERHEIDop.GmbID/DC.identifier">gmb-2019-296765</meta:user-defined>
    <meta:user-defined meta:name="OVERHEIDop.versieInformatie"/>
  </office:meta>
</office:document-meta>
</file>