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interwonderplein, lichtjesparade en een skihut afterparty op 14 december 2019 van 10.00 uur tot 00.00 uur op het Maximapleinnabij nr. 2 en Oranjeplein in <text:span text:style-name="nadrukvet">Puttershoek</text:span>. ( verzonden 05-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76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6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63 424516</meta:user-defined>
    <meta:user-defined meta:name="DC.title">APV Evenementen Vergunning Puttershoek</meta:user-defined>
    <meta:user-defined meta:name="OVERHEID.PostcodeHuisnummer/OVERHEIDop.postcodeHuisnummer">3297CX 2</meta:user-defined>
    <meta:user-defined meta:name="OVERHEIDop.straatnaam">Máximaplein</meta:user-defined>
    <meta:user-defined meta:name="OVERHEIDop.woonplaats">Puttershoek</meta:user-defined>
    <meta:user-defined meta:name="DCTERMS.W3CDTF/DCTERMS.available">2019-12-06</meta:user-defined>
    <meta:user-defined meta:name="DCTERMS.W3CDTF/OVERHEIDop.jaargang">2019</meta:user-defined>
    <meta:user-defined meta:name="OVERHEIDop.publicationIssue">296761</meta:user-defined>
    <meta:user-defined meta:name="OVERHEIDop.GmbID/DC.identifier">gmb-2019-296761</meta:user-defined>
    <meta:user-defined meta:name="OVERHEIDop.versieInformatie"/>
  </office:meta>
</office:document-meta>
</file>