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everweg 10 in Egmond aan den Hoef, het kappen van een es, verzenddatum 28 november 2019 (WABO19017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9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676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6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048 516424</meta:user-defined>
    <meta:user-defined meta:name="DC.title">Gemeente Bergen, verleende Omgevingsvergunning (regulier), Hoeverweg 10 in Egmond aan den Hoef, het kappen van een es, verzenddatum 28 november 2019 (WABO1901766)</meta:user-defined>
    <meta:user-defined meta:name="OVERHEID.PostcodeHuisnummer/OVERHEIDop.postcodeHuisnummer">1934</meta:user-defined>
    <meta:user-defined meta:name="OVERHEIDop.straatnaam">Oude Hoeverweg</meta:user-defined>
    <meta:user-defined meta:name="OVERHEIDop.woonplaats">Egmond aan den Hoef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760</meta:user-defined>
    <meta:user-defined meta:name="OVERHEIDop.GmbID/DC.identifier">gmb-2019-296760</meta:user-defined>
    <meta:user-defined meta:name="OVERHEIDop.versieInformatie"/>
  </office:meta>
</office:document-meta>
</file>