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op 13 december 2019 van 13.00 tot 22.00 en op 14 december 2019 van 10.00 tot 21.00 in het centrum <text:span text:style-name="nadrukvet">Oud-Beijerland</text:span>.( verzonden 02-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Evenementen 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58</meta:user-defined>
    <meta:user-defined meta:name="OVERHEIDop.GmbID/DC.identifier">gmb-2019-296758</meta:user-defined>
    <meta:user-defined meta:name="OVERHEIDop.versieInformatie"/>
  </office:meta>
</office:document-meta>
</file>