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9-3">
      <text:list-level-style-bullet text:bullet-char="-" text:level="1">
        <style:list-level-properties text:min-label-width="10mm"/>
      </text:list-level-style-bullet>
    </text:list-style>
    <text:list-style style:name="id1-3-2-2-1-3-19-3-1">
      <text:list-level-style-bullet text:bullet-char="-" text:level="1">
        <style:list-level-properties text:min-label-width="10mm"/>
      </text:list-level-style-bullet>
    </text:list-style>
    <text:list-style style:name="id1-3-2-2-1-3-19-3-2">
      <text:list-level-style-bullet text:bullet-char="-" text:level="1">
        <style:list-level-properties text:min-label-width="10mm"/>
      </text:list-level-style-bullet>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4-3-1-1">
      <style:table-column-properties style:rel-column-width="4*"/>
    </style:style>
    <style:style style:family="table-column" style:parent-style-name="colspec" style:name="id1-3-2-2-4-3-1-2">
      <style:table-column-properties style:rel-column-width="22*"/>
    </style:style>
    <style:style style:family="table-column" style:parent-style-name="colspec" style:name="id1-3-2-2-4-3-1-3">
      <style:table-column-properties style:rel-column-width="31*"/>
    </style:style>
    <style:style style:family="table-column" style:parent-style-name="colspec" style:name="id1-3-2-2-4-3-1-4">
      <style:table-column-properties style:rel-column-width="22*"/>
    </style:style>
    <style:style style:family="table-column" style:parent-style-name="colspec" style:name="id1-3-2-2-4-3-1-5">
      <style:table-column-properties style:rel-column-width="1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22*"/>
    </style:style>
    <style:style style:family="table-column" style:parent-style-name="colspec" style:name="id1-3-2-2-5-3-1-3">
      <style:table-column-properties style:rel-column-width="22*"/>
    </style:style>
    <style:style style:family="table-column" style:parent-style-name="colspec" style:name="id1-3-2-2-5-3-1-4">
      <style:table-column-properties style:rel-column-width="30*"/>
    </style:style>
    <style:style style:family="table-column" style:parent-style-name="colspec" style:name="id1-3-2-2-5-3-1-5">
      <style:table-column-properties style:rel-column-width="11*"/>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7*"/>
    </style:style>
    <style:style style:family="table-column" style:parent-style-name="colspec" style:name="id1-3-2-2-6-2-1-3">
      <style:table-column-properties style:rel-column-width="55*"/>
    </style:style>
    <style:style style:family="table-column" style:parent-style-name="colspec" style:name="id1-3-2-2-6-2-1-4">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54*"/>
    </style:style>
    <style:style style:family="table-column" style:parent-style-name="colspec" style:name="id1-3-2-2-12-3-1-3">
      <style:table-column-properties style:rel-column-width="30*"/>
    </style:style>
    <style:style style:family="table-column" style:parent-style-name="colspec" style:name="id1-3-2-2-13-2-1-1">
      <style:table-column-properties style:rel-column-width="5*"/>
    </style:style>
    <style:style style:family="table-column" style:parent-style-name="colspec" style:name="id1-3-2-2-13-2-1-2">
      <style:table-column-properties style:rel-column-width="7*"/>
    </style:style>
    <style:style style:family="table-column" style:parent-style-name="colspec" style:name="id1-3-2-2-13-2-1-3">
      <style:table-column-properties style:rel-column-width="59*"/>
    </style:style>
    <style:style style:family="table-column" style:parent-style-name="colspec" style:name="id1-3-2-2-13-2-1-4">
      <style:table-column-properties style:rel-column-width="18*"/>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ls omtrent de heffing en invordering van rechten wegens het gebruik van de gemeentelijke begraafplaatsen (Verordening begraafrechten 2020)</text:p>
      <text:section text:name="regeling_id1-3-2" text:style-name="regeling">
        <text:section text:name="aanhef_id1-3-2-1" text:style-name="aanhef">
          <text:section text:name="preambule_id1-3-2-1-1" text:style-name="preambule">
            <text:p text:style-name="al">Wettelijke grondslag: Gemeentewet, art. 229, eerste lid, aanhef en onderdelen a en 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
                <text:span text:style-name="nadrukvet">algemeen graf:</text:span> graf dat maximaal 10 jaar in gebruik wordt gegeven, waarvoor geen uitsluitend recht wordt verleend;</text:p>
              </text:list-item>
              <text:list-item text:style-override="id1-3-2-2-1-3-2">
                <text:number>2.</text:number>
                <text:p text:style-name="al">
                <text:span text:style-name="nadrukvet">asbezorging:</text:span> zowel het bijzetten van een asbus als het verstrooien van de as van een overledene;</text:p>
              </text:list-item>
              <text:list-item text:style-override="id1-3-2-2-1-3-3">
                <text:number>3.</text:number>
                <text:p text:style-name="al">
                <text:span text:style-name="nadrukvet">asbus:</text:span> een bus ter berging van as van een overledene;</text:p>
              </text:list-item>
              <text:list-item text:style-override="id1-3-2-2-1-3-4">
                <text:number>4.</text:number>
                <text:p text:style-name="al">
                <text:span text:style-name="nadrukvet">begraafplaatsen:</text:span> de begraafplaatsen de Algemene begraafplaats ‘Eikenhof’ en de Algemene begraafplaats ‘Nederlands Hervormde Kerk’;</text:p>
              </text:list-item>
              <text:list-item text:style-override="id1-3-2-2-1-3-5">
                <text:number>5.</text:number>
                <text:p text:style-name="al">
                <text:span text:style-name="nadrukvet">begraven:</text:span> het ter aarde bestellen van een overledene, het bijzetten van een urn of asbus in of op een graf, het bijzetten in een grafkelder en het verstrooien van as;</text:p>
              </text:list-item>
              <text:list-item text:style-override="id1-3-2-2-1-3-6">
                <text:number>6.</text:number>
                <text:p text:style-name="al">
                <text:span text:style-name="nadrukvet">beheerder:</text:span> de ambtenaar die belast is met de dagelijkse leiding van de begraafplaatsen en personen die door hem met de uitvoering van deze werkzaamheden zijn belast; </text:p>
              </text:list-item>
              <text:list-item text:style-override="id1-3-2-2-1-3-7">
                <text:number>7.</text:number>
                <text:p text:style-name="al">
                <text:span text:style-name="nadrukvet">columbarium:</text:span> zuil, muur of heuvel met nissen ten behoeve van het bijzetten van urnen of asbussen;</text:p>
              </text:list-item>
              <text:list-item text:style-override="id1-3-2-2-1-3-8">
                <text:number>8.</text:number>
                <text:p text:style-name="al">
                <text:span text:style-name="nadrukvet">doodgeborene:</text:span> een na een zwangerschapsduur van ten minste 24 weken levenloos ter wereld gekomen kind;</text:p>
              </text:list-item>
              <text:list-item text:style-override="id1-3-2-2-1-3-9">
                <text:number>9.</text:number>
                <text:p text:style-name="al">
                <text:span text:style-name="nadrukvet">eigengraf:</text:span> graf, waarvoor het uitsluitend recht is verleend tot:</text:p>
                <text:list text:style-name="id1-3-2-2-1-3-9-3">
                  <text:list-item text:style-override="id1-3-2-2-1-3-9-3-1">
                    <text:number>-</text:number>
                    <text:p text:style-name="al">het begraven en begraven houden van overledenen;</text:p>
                  </text:list-item>
                  <text:list-item text:style-override="id1-3-2-2-1-3-9-3-2">
                    <text:number>-</text:number>
                    <text:p text:style-name="al">het bijzetten en bijgezet houden van asbussen of urnen; </text:p>
                  </text:list-item>
                </text:list>
              </text:list-item>
              <text:list-item text:style-override="id1-3-2-2-1-3-10">
                <text:number>10.</text:number>
                <text:p text:style-name="al">
                <text:span text:style-name="nadrukvet">Eikenhof 1:</text:span> het gedeelte van Eikenhof ten noorden van de Marquettelaan;</text:p>
              </text:list-item>
              <text:list-item text:style-override="id1-3-2-2-1-3-11">
                <text:number>11.</text:number>
                <text:p text:style-name="al">
                <text:span text:style-name="nadrukvet">Eikenhof 2:</text:span> het gedeelte van Eikenhof ten zuiden van de Marquettelaan;</text:p>
              </text:list-item>
              <text:list-item text:style-override="id1-3-2-2-1-3-12">
                <text:number>12.</text:number>
                <text:p text:style-name="al">
                <text:span text:style-name="nadrukvet">gebruiker:</text:span> persoon aan wie een recht tot gebruik van een ruimte in een algemeen graf is verleend, dan wel aan wie dit is overgeschreven;</text:p>
              </text:list-item>
              <text:list-item text:style-override="id1-3-2-2-1-3-13">
                <text:number>13.</text:number>
                <text:p text:style-name="al">
                <text:span text:style-name="nadrukvet">graf:</text:span> een ruimte waarin gelegenheid wordt geboden tot het doen begraven van overledenen, waaronder wordt verstaan: algemeen graf, eigen graf, particulier graf, kindergraf, particulier urnengraf, particuliere urnennis, particuliere gedenkplaats, grafkelder en Columbarium;</text:p>
              </text:list-item>
              <text:list-item text:style-override="id1-3-2-2-1-3-14">
                <text:number>14.</text:number>
                <text:p text:style-name="al">
                <text:span text:style-name="nadrukvet">grafbedekking:</text:span> gedenkteken en grafbeplanting op een graf;</text:p>
              </text:list-item>
              <text:list-item text:style-override="id1-3-2-2-1-3-15">
                <text:number>15.</text:number>
                <text:p text:style-name="al">
                <text:span text:style-name="nadrukvet">grafkelder:</text:span> een betonnen, gemetselde of kunststof constructie waarin een of meerdere overledenen worden begraven of asbussen worden bijgezet; grafkelders kunnen onderdeel zijn van een bovengrondse rij, muur of wand; een bovengrondse grafkelder is bedoeld voor het bijzetten van één overledene; </text:p>
              </text:list-item>
              <text:list-item text:style-override="id1-3-2-2-1-3-16">
                <text:number>16.</text:number>
                <text:p text:style-name="al">
                <text:span text:style-name="nadrukvet">herdenkingsbijeenkomst:</text:span> bijeenkomsten, anders dan de begrafenis zelf, om te herdenken, waaronder ook het onthullen van gedenktekens;</text:p>
              </text:list-item>
              <text:list-item text:style-override="id1-3-2-2-1-3-17">
                <text:number>17.</text:number>
                <text:p text:style-name="al">
                <text:span text:style-name="nadrukvet">houder van de begraafplaats:</text:span> burgemeester en wethouders;</text:p>
              </text:list-item>
              <text:list-item text:style-override="id1-3-2-2-1-3-18">
                <text:number>18.</text:number>
                <text:p text:style-name="al">
                <text:span text:style-name="nadrukvet">keuzegraf:</text:span> een particulier graf II, sectie samengestelde graven, op Eikenhof 1 anders dan op de regel uitgegeven; </text:p>
              </text:list-item>
              <text:list-item text:style-override="id1-3-2-2-1-3-19">
                <text:number>19.</text:number>
                <text:p text:style-name="al">
                <text:span text:style-name="nadrukvet">kindergraf:</text:span> een graf, waarvoor aan een persoon het uitsluitend recht is verleend tot: </text:p>
                <text:list text:style-name="id1-3-2-2-1-3-19-3">
                  <text:list-item text:style-override="id1-3-2-2-1-3-19-3-1">
                    <text:number>-</text:number>
                    <text:p text:style-name="al">het begraven en begraven houden van doodgeboren en overleden kinderen, begraven in een kistje dat de afmetingen van 1.20 meter niet te boven gaat in hoekpunten van de grafheuvels;</text:p>
                  </text:list-item>
                  <text:list-item text:style-override="id1-3-2-2-1-3-19-3-2">
                    <text:number>-</text:number>
                    <text:p text:style-name="al">het begraven en begraven houden van overleden kinderen tot 18 jaar op de aangewezen kindergrafheuvel;</text:p>
                  </text:list-item>
                </text:list>
              </text:list-item>
              <text:list-item text:style-override="id1-3-2-2-1-3-20">
                <text:number>20.</text:number>
                <text:p text:style-name="al">
                <text:span text:style-name="nadrukvet">overledene:</text:span> het lichaam van een mens die is overleden of een doodgeborene;</text:p>
              </text:list-item>
              <text:list-item text:style-override="id1-3-2-2-1-3-21">
                <text:number>21.</text:number>
                <text:p text:style-name="al">
                <text:span text:style-name="nadrukvet">particuliere gedenkplaats:</text:span> een plaats op Eikenhof 1 waarvoor aan een persoon het uitsluitend recht is verleend om een overledene te gedenken;</text:p>
              </text:list-item>
              <text:list-item text:style-override="id1-3-2-2-1-3-22">
                <text:number>22.</text:number>
                <text:p text:style-name="al">
                <text:span text:style-name="nadrukvet">particulier graf (voorheen huurgraf):</text:span> een graf waarvoor aan een persoon het uitsluitend recht is verleend tot:</text:p>
                <text:list text:style-name="id1-3-2-2-1-3-22-3">
                  <text:list-item text:style-override="id1-3-2-2-1-3-22-3-1">
                    <text:number>-</text:number>
                    <text:p text:style-name="al">het begraven en begraven houden van overledenen;</text:p>
                  </text:list-item>
                  <text:list-item text:style-override="id1-3-2-2-1-3-22-3-2">
                    <text:number>-</text:number>
                    <text:p text:style-name="al">het bijzetten en bijgezet houden van asbussen met of zonder urnen;</text:p>
                  </text:list-item>
                </text:list>
              </text:list-item>
              <text:list-item text:style-override="id1-3-2-2-1-3-23">
                <text:number>23.</text:number>
                <text:p text:style-name="al">
                <text:span text:style-name="nadrukvet">particulier urnengraf:</text:span> (voorheen huururnengraf) een graf waarvoor aan persoon het uitsluitend recht is verleend tot:</text:p>
                <text:list text:style-name="id1-3-2-2-1-3-23-3">
                  <text:list-item text:style-override="id1-3-2-2-1-3-23-3-1">
                    <text:number>-</text:number>
                    <text:p text:style-name="al">het bijzetten en bijgezet houden van asbussen met of zonder urnen;</text:p>
                  </text:list-item>
                </text:list>
              </text:list-item>
              <text:list-item text:style-override="id1-3-2-2-1-3-24">
                <text:number>24.</text:number>
                <text:p text:style-name="al">
                <text:span text:style-name="nadrukvet">particuliere urnennis:</text:span> een nis op Eikenhof waarvoor aan een persoon het uitsluitend recht is verleend tot het bijzetten en bijgezet houden van asbussen met of zonder urnen;</text:p>
              </text:list-item>
              <text:list-item text:style-override="id1-3-2-2-1-3-25">
                <text:number>25.</text:number>
                <text:p text:style-name="al">
                <text:span text:style-name="nadrukvet">rechthebbende:</text:span> persoon aan wie een uitsluitend recht is verleend op een particulier graf, een particulier urnengraf of een particuliere gedenkplaats, een eigen graf Nederlands Hervormde kerk en degene waarop het college dit recht heeft overgeschreven; </text:p>
              </text:list-item>
              <text:list-item text:style-override="id1-3-2-2-1-3-26">
                <text:number>26.</text:number>
                <text:p text:style-name="al">
                <text:span text:style-name="nadrukvet">reservering keuzegraf:</text:span> een particulier graf op Eikenhof 1 uitgegeven ten behoeve van begraven in de loop van de huurtijd;</text:p>
              </text:list-item>
              <text:list-item text:style-override="id1-3-2-2-1-3-27">
                <text:number>27.</text:number>
                <text:p text:style-name="al">
                <text:span text:style-name="nadrukvet">ruimen:</text:span> Het opgraven van stoffelijke resten na minimaal 10 jaar grafrust en het aansluitend herbegraven in het verzamelgraf op de begraafplaats;</text:p>
              </text:list-item>
              <text:list-item text:style-override="id1-3-2-2-1-3-28">
                <text:number>28.</text:number>
                <text:p text:style-name="al">
                <text:span text:style-name="nadrukvet">schudden:</text:span> Het onder in dezelfde grafruimte herbegraven van de eerder begraven stoffelijke resten, na minimaal 10 jaar grafrust;</text:p>
              </text:list-item>
              <text:list-item text:style-override="id1-3-2-2-1-3-29">
                <text:number>29.</text:number>
                <text:p text:style-name="al">
                <text:span text:style-name="nadrukvet">urn:</text:span> een voorwerp ter berging van een of meer asbussen;</text:p>
              </text:list-item>
              <text:list-item text:style-override="id1-3-2-2-1-3-30">
                <text:number>30.</text:number>
                <text:p text:style-name="al">
                <text:span text:style-name="nadrukvet">verstrooiingsplaats:</text:span> een plaats op Eikenhof 1 waarop as wordt verstrooid.</text:p>
              </text:list-item>
              <text:list-item text:style-override="id1-3-2-2-1-3-31">
                <text:number>31.</text:number>
                <text:p text:style-name="al">
                <text:span text:style-name="nadrukvet">verzorging:</text:span> het periodiek schoonmaken van de grafbedekking en verwijderen van blad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rafruimten/huurgraven/particuliere graven</text:p>
            <text:p text:style-name="al">Onverminderd hetgeen overigens in deze verordening en in de ‘Beheersverordening begraafplaatsen 2019’ is bepaald, wordt voor het verlenen van het uitsluitend recht tot het doen begraven en begraven houden, geheven voor een:</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particulier graf I</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79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61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particulier graf I</text:p>
                  </table:table-cell>
                  <table:table-cell table:style-name="cell_frame_all" table:number-rows-spanned="1" table:number-columns-spanned="1">
                    <text:p text:style-name="table_al">samengesteld graf (reservering)</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596,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1.172,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499,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particulie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388,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particulie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685,7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particulier kinder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particulier kinder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749,9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gedenk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ifte voor 5 jaar)</text:p>
                  </table:table-cell>
                  <table:table-cell table:style-name="cell_frame_all" table:number-rows-spanned="1" table:number-columns-spanned="1">
                    <text:p text:style-name="table_al">€ 269,9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zuil (ex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473,5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zuil (exclusief dekplaat) </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284,0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talud (in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725,8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talud (inclusief dekplaat)</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536,2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tuin (in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725,8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tuin (inclusief dekplaat)</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536,2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 particulier graf I</text:p>
                  </table:table-cell>
                  <table:table-cell table:style-name="cell_frame_all" table:number-rows-spanned="1" table:number-columns-spanned="1">
                    <text:p text:style-name="table_al">samengesteld graf (keuze)</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596,4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 (keuze)</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596,4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3">
                    <text:p text:style-name="table_al">Indien een urnennis van gemeentewege wordt voorzien van een bijpassende afdekplaat (exclusief belettering) is een toeslag verschuldigd van</text:p>
                  </table:table-cell>
                  <table:table-cell table:style-name="cell_frame_all" table:number-rows-spanned="1" table:number-columns-spanned="1">
                    <text:p text:style-name="table_al">€ 252,25</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3">
                    <text:p text:style-name="table_al">Bij uitgifte van een particulier graf II (keuze) is een toeslag exclusief omzetbelasting verschuldigd voor het ruimen door derden van het graf van</text:p>
                  </table:table-cell>
                  <table:table-cell table:style-name="cell_frame_all" table:number-rows-spanned="1" table:number-columns-spanned="1">
                    <text:p text:style-name="table_al">€ 143,40</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3">
                    <text:p text:style-name="table_al">Voor een grafkelder als bedoeld in artikel 1, onder 15 worden de op grond van dit artikel verschuldigde bedragen verhoogd met de kosten die door derden ter zake in rekening worden gebracht.</text:p>
                    <text:p text:style-name="table_al">Deze kosten worden bepaald aan de hand van een voorafgaand aan het in behandeling nemen van de aanvraag aan de aanvrager medegedeelde opgave van externe kosten, blijkende uit een begroting die door of vanwege het college is opgesteld. </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Verlenging grafruimten/particuliere graven</text:p>
            <text:list text:style-name="id1-3-2-2-5-2">
              <text:list-item text:style-override="id1-3-2-2-5-2">
                <text:number>1.</text:number>
                <text:p text:style-name="al">Voor het verlengen van het uitsluitend recht tot het doen begraven en begraven houden, wordt voor een:</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27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5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1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60,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121,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242,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huu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148,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huu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297,6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huu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33,7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huur kinder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22,7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huur kinder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45,4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huur kinder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91,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 gedenk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284,0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170,5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284,0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473,55</text:p>
                  </table:table-cell>
                </table:table-row>
              </table:table>
              <text:p text:style-name="table_bottom"/>
            </text:section>
            <text:list text:style-name="id1-3-2-2-5-4">
              <text:list-item text:style-override="id1-3-2-2-5-4">
                <text:number>2.</text:number>
                <text:p text:style-name="al">Bij verlenging overeenkomstig het bepaalde in artikel 20, derde lid van de “Beheersverordening begraafplaatsen 2019” (wettelijke minimum grafrusttermijn) wordt voor elk jaar van die verlenging een bedrag in rekening gebracht gelijk aan 1/10 deel van het tarief genoemd in het eerste lid dat wordt toegepast voor de aldaar genoemde volle periode van de verlenging. Afronding op hele eurocenten naar beneden. </text:p>
              </text:list-item>
            </text:list>
          </text:section>
          <text:section text:name="artikel_id1-3-2-2-6" text:style-name="artikel">
            <text:p text:style-name="artikel_kop_titel"><text:span text:style-name="artikel_kop_label">Artikel</text:span> <text:span text:style-name="artikel_kop_nr">5</text:span> A Verlenging termijn particulier graf bij bijzetting op begraafplaats ‘Nederlands Hervormde Kerk’</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bijzetting in een particulier graf vindt gelijktijdige verlenging van de grafhuur plaats vanaf de datum van bijzetting tegen een tarief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 1.17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 2.34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na afloop van de in het eerste lid genoemde</text:p>
                    <text:p text:style-name="table_al">huurtermijn de huur verlengd wordt dan geldt een tarief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vijf jaar</text:p>
                  </table:table-cell>
                  <table:table-cell table:style-name="cell_frame_all" table:number-rows-spanned="1" table:number-columns-spanned="1">
                    <text:p text:style-name="table_al">€ 58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 1.17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 2.345,2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Algemene grafruimten</text:p>
            <text:p text:style-name="al">Voor het gebruik van een algemeen graf voor een periode van 10 jaar geheven € 150,30. </text:p>
          </text:section>
          <text:section text:name="artikel_id1-3-2-2-8" text:style-name="artikel">
            <text:p text:style-name="artikel_kop_titel"><text:span text:style-name="artikel_kop_label">Artikel</text:span> <text:span text:style-name="artikel_kop_nr">7</text:span> In- en overschrijfrechten</text:p>
            <text:p text:style-name="al">Voor iedere inschrijving en overboeking van grafruimten wordt van de aanvrager telkens een bedrag van € 3,45 geheven.</text:p>
          </text:section>
          <text:section text:name="artikel_id1-3-2-2-9" text:style-name="artikel">
            <text:p text:style-name="artikel_kop_titel"><text:span text:style-name="artikel_kop_label">Artikel</text:span> <text:span text:style-name="artikel_kop_nr">8</text:span> Ruimen van graven en herbegraven</text:p>
            <text:list text:style-name="id1-3-2-2-9-2">
              <text:list-item text:style-override="id1-3-2-2-9-2">
                <text:number>1.</text:number>
                <text:p text:style-name="al">Onverminderd de rechten, welke eventueel zijn verschuldigd ingevolge artikel 11 en 12, tweede lid van deze verordening, wordt voor het opgraven of verplaatsen van kisten en urnen, een en ander op verzoek van de rechthebbende of gebruiker, een bedrag geheven van (a) € 463,35. Indien het betreft een enkelvoudige grafruimte wordt in afwijking van het voorgaande een bedrag geheven van (b) € 269,00.</text:p>
              </text:list-item>
              <text:list-item text:style-override="id1-3-2-2-9-3">
                <text:number>2.</text:number>
                <text:p text:style-name="al">Indien een lijk of urn wordt opgegraven, anders dan op rechterlijk bevel, en opnieuw op de begraafplaats, maar in een andere grafruimte wordt begraven, wordt bovendien een bedrag geheven, als vermeld in artikel 12, eerste lid.</text:p>
              </text:list-item>
              <text:list-item text:style-override="id1-3-2-2-9-4">
                <text:number>3.</text:number>
                <text:p text:style-name="al">De in het eerste lid genoemde bedragen worden verhoogd met de kosten die door derden in rekening worden gebracht.</text:p>
              </text:list-item>
              <text:list-item text:style-override="id1-3-2-2-9-5">
                <text:number>4.</text:number>
                <text:p text:style-name="al">De in het derde lid bedoelde kosten worden bepaald aan de hand van een voorafgaand aan het in behandeling nemen van de aanvraag aan de aanvrager medegedeelde opgave van externe kosten, blijkende uit een begroting die door of vanwege het college is opgesteld. </text:p>
              </text:list-item>
            </text:list>
          </text:section>
          <text:section text:name="artikel_id1-3-2-2-10" text:style-name="artikel">
            <text:p text:style-name="artikel_kop_titel"><text:span text:style-name="artikel_kop_label">Artikel</text:span> <text:span text:style-name="artikel_kop_nr">9</text:span> Vergunning voorwerpen op het graf</text:p>
            <text:list text:style-name="id1-3-2-2-10-2">
              <text:list-item text:style-override="id1-3-2-2-10-2">
                <text:number>1.</text:number>
                <text:p text:style-name="al">Voor het verkrijgen van de bevoegdheid tot het plaatsen van voorwerpen en/of beplanting op een grafruimte, door de rechthebbende of gebruiker, wordt met inachtneming van het bepaalde in de ‘Beheersverordening begraafplaatsen 2019’ geheven € 40,80.</text:p>
              </text:list-item>
              <text:list-item text:style-override="id1-3-2-2-10-3">
                <text:number>2.</text:number>
                <text:p text:style-name="al">In afwijking van het eerste lid wordt, indien een vergunning is verleend voor het verkrijgen van de bevoegdheid tot het plaatsen van een afwijkende grafbedekking als bedoeld in de regeling ‘Voorschriften gedenktekens Heemskerk 2019’ met betrekking tot het plaatsen en hebben van voorwerpen en beplanting op grafruimten, boven het onder het in het eerste lid genoemde bedrag een toeslag geheven van € 335,10.</text:p>
              </text:list-item>
              <text:list-item text:style-override="id1-3-2-2-10-4">
                <text:number>3.</text:number>
                <text:p text:style-name="al">De rechten, genoemd in het eerste en tweede lid worden niet geheven voor het neerleggen van een tijdelijke versiering, zoals boeketten en kransen van snijbloemen.</text:p>
              </text:list-item>
            </text:list>
          </text:section>
          <text:section text:name="artikel_id1-3-2-2-11" text:style-name="artikel">
            <text:p text:style-name="artikel_kop_titel"><text:span text:style-name="artikel_kop_label">Artikel</text:span> <text:span text:style-name="artikel_kop_nr">10</text:span> Onderhoud en schoonhouden voorwerpen</text:p>
            <text:list text:style-name="id1-3-2-2-11-2">
              <text:list-item text:style-override="id1-3-2-2-11-2">
                <text:number>1.</text:number>
                <text:p text:style-name="al">Voor het van gemeentewege schoonhouden en verzorgen van de begraafplaats en van de op de grafruimten geplaatste voorwerpen en beplanting - waaronder niet begrepen, het herstellen en vernieuwen van voorwerpen, het vernieuwen van beplanting en het ophalen van graftekenen - wordt voor de periode, waarvoor een vergunning als bedoeld in de “Beheersverordening begraafplaatsen 2019” geldt een bedrag geheven van: </text:p>
                <text:list text:style-name="id1-3-2-2-11-2-3">
                  <text:list-item text:style-override="id1-3-2-2-11-2-3-1">
                    <text:number>a.</text:number>
                    <text:p text:style-name="al">€ 1.376,60 voor grafruimten, zijnde een enkelvoudig graf, voor een periode van twintig jaar; </text:p>
                  </text:list-item>
                  <text:list-item text:style-override="id1-3-2-2-11-2-3-2">
                    <text:number>b.</text:number>
                    <text:p text:style-name="al">€ 1.376,60 voor particulier graven, zijnde een samengesteld graf, voor een periode van twintig jaar;</text:p>
                  </text:list-item>
                  <text:list-item text:style-override="id1-3-2-2-11-2-3-3">
                    <text:number>c.</text:number>
                    <text:p text:style-name="al"> € 688,30 voor grafruimten, zijnde een enkelvoudig graf, voor een periode van tien jaar; </text:p>
                  </text:list-item>
                  <text:list-item text:style-override="id1-3-2-2-11-2-3-4">
                    <text:number>d.</text:number>
                    <text:p text:style-name="al">€ 688,30 voor particuliere graven, zijnde een samengesteld graf, voor een periode van tien jaar;</text:p>
                  </text:list-item>
                  <text:list-item text:style-override="id1-3-2-2-11-2-3-5">
                    <text:number>e.</text:number>
                    <text:p text:style-name="al"> € 344,15 voor particuliere graven, zijnde een enkelvoudig graf, voor een periode van vijf jaar;</text:p>
                  </text:list-item>
                  <text:list-item text:style-override="id1-3-2-2-11-2-3-6">
                    <text:number>f.</text:number>
                    <text:p text:style-name="al"> € 344,15 voor particuliere graven, zijnde een samengesteld graf, voor een periode van vijf jaar; </text:p>
                  </text:list-item>
                  <text:list-item text:style-override="id1-3-2-2-11-2-3-7">
                    <text:number>g.</text:number>
                    <text:p text:style-name="al">€ 344,00 voor algemene graven, zijnde een samengesteld graf, voor een periode van tien jaar; </text:p>
                  </text:list-item>
                  <text:list-item text:style-override="id1-3-2-2-11-2-3-8">
                    <text:number>h.</text:number>
                    <text:p text:style-name="al">€ 114,70 voor een urnennis in de urnentuin voor een periode van tien jaar. </text:p>
                  </text:list-item>
                </text:list>
              </text:list-item>
              <text:list-item text:style-override="id1-3-2-2-11-3">
                <text:number>2.</text:number>
                <text:p text:style-name="al">Indien er sprake is van het verlengen van het uitsluitend recht tot het doen begraven en begraven houden voor een periode van vijf, tien respectievelijk twintig achtereenvolgende jaren wordt een bedrag in rekening gebracht overeenkomstig het bepaalde in het eerste lid afhankelijk van de gekozen periode. Indien de termijn van verlenging afwijkt van de in het eerste lid genoemde termijnen bedraagt het verschuldigde bedrag € 68,80 per jaar.</text:p>
                <text:p text:style-name="al">Het bepaalde in artikel 5, tweede lid van deze verordening is daarbij van overeenkomstige toepassing.</text:p>
              </text:list-item>
            </text:list>
          </text:section>
          <text:section text:name="artikel_id1-3-2-2-12" text:style-name="artikel">
            <text:p text:style-name="artikel_kop_titel"><text:span text:style-name="artikel_kop_label">Artikel</text:span> <text:span text:style-name="artikel_kop_nr">11</text:span> Afnemen en herplaatsen grafbedekking of beplanting</text:p>
            <text:p text:style-name="al">Voor het afnemen en eventueel weer plaatsen van een grafbedekking (niet zijnde een afwijkend monument als bedoeld in artikel 9, tweede lid) of beplanting op een grafruimte ten behoeve van een gebruiker of een rechthebbende van een grafruimte wordt een recht geheven:</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gedenkteken </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eplanting </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gedenkteken of beplanting op een algemeen graf </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grafbedekking op een urnennis in de urnentuin </text:p>
                  </table:table-cell>
                  <table:table-cell table:style-name="cell_frame_all" table:number-rows-spanned="1" table:number-columns-spanned="1">
                    <text:p text:style-name="table_al">€ 24,25</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Begraafrechten</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artikel 4 en/of 5 wordt voor het begrav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toffelijk overschot van een persoon, geborgen in een kist of ander omhulsel hetwelk de afmeting van 1,20 meter te boven gaat</text:p>
                  </table:table-cell>
                  <table:table-cell table:style-name="cell_frame_all" table:number-rows-spanned="1" table:number-columns-spanned="1">
                    <text:p text:style-name="table_al">€ 60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stoffelijk overschot van een persoon geborgen in een kist of ander omhulsel groter dan 0,60 meter doch niet groter dan 1,20 meter</text:p>
                  </table:table-cell>
                  <table:table-cell table:style-name="cell_frame_all" table:number-rows-spanned="1" table:number-columns-spanned="1">
                    <text:p text:style-name="table_al">€ 30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stoffelijk overschot van een kind beneden het jaar of levenloos geboren, geborgen in een kistje of ander omhulsel hetwelk de afmeting van 0,60 meter niet te boven gaat</text:p>
                  </table:table-cell>
                  <table:table-cell table:style-name="cell_frame_all" table:number-rows-spanned="1" table:number-columns-spanned="1">
                    <text:p text:style-name="table_al">€ 15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begraven van een urn </text:p>
                  </table:table-cell>
                  <table:table-cell table:style-name="cell_frame_all" table:number-rows-spanned="1" table:number-columns-spanned="1">
                    <text:p text:style-name="table_al">€ 15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urn/bijzetting stoffelijk overschot in bovengrondsgraf</text:p>
                  </table:table-cell>
                  <table:table-cell table:style-name="cell_frame_all" table:number-rows-spanned="1" table:number-columns-spanned="1">
                    <text:p text:style-name="table_al">€ 15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het bijzetten van een urn op een grafruimte</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het bijzetten van een urn of één of meer asbussen (voor zover gelijktijdig aangeboden) in het columbarium</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begraven op zaterdag wordt boven de bedragen vermeld in het eerste lid een bedrag geheven van:</text:p>
                  </table:table-cell>
                  <table:table-cell table:style-name="cell_frame_all" table:number-rows-spanned="1" table:number-columns-spanned="1">
                    <text:p text:style-name="table_al">€ 713,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onder 2 wordt voor het begraven op zaterdag van een urn boven de bedragen vermeld in het eerste lid een bedrag geheven van:</text:p>
                  </table:table-cell>
                  <table:table-cell table:style-name="cell_frame_all" table:number-rows-spanned="1" table:number-columns-spanned="1">
                    <text:p text:style-name="table_al">€ 264,00</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Verstrooien van as</text:p>
            <text:p text:style-name="al">Voor het verstrooien van as wordt per asbus geheven € 123,95.</text:p>
          </text:section>
          <text:section text:name="artikel_id1-3-2-2-15" text:style-name="artikel">
            <text:p text:style-name="artikel_kop_titel"><text:span text:style-name="artikel_kop_label">Artikel</text:span> <text:span text:style-name="artikel_kop_nr">14</text:span> Overige heffingen</text:p>
            <text:list text:style-name="id1-3-2-2-15-2">
              <text:list-item text:style-override="id1-3-2-2-15-2">
                <text:number>1.</text:number>
                <text:p text:style-name="al">Voor het gebruik van de aula wordt geheven per half uur of gedeelte daarvan € 80,95.</text:p>
              </text:list-item>
              <text:list-item text:style-override="id1-3-2-2-15-3">
                <text:number>2.</text:number>
                <text:p text:style-name="al">Voor het gebruik van de mobiele geluidsinstallatie (zonder aula) wordt geheven € 45,80.</text:p>
              </text:list-item>
              <text:list-item text:style-override="id1-3-2-2-15-4">
                <text:number>3.</text:number>
                <text:p text:style-name="al">Voor het schudden van een graf door derden exclusief omzetbelasting € 143,40.</text:p>
              </text:list-item>
            </text:list>
          </text:section>
          <text:section text:name="artikel_id1-3-2-2-16" text:style-name="artikel">
            <text:p text:style-name="artikel_kop_titel"><text:span text:style-name="artikel_kop_label">Artikel</text:span> <text:span text:style-name="artikel_kop_nr">15</text:span> Wijze van heffing</text:p>
            <text:p text:style-name="al">De rechten worden geheven door middel van een gedagtekende kennisgeving waarop het gevorderde bedrag is vermeld.</text:p>
          </text:section>
          <text:section text:name="artikel_id1-3-2-2-17" text:style-name="artikel">
            <text:p text:style-name="artikel_kop_titel"><text:span text:style-name="artikel_kop_label">Artikel</text:span> <text:span text:style-name="artikel_kop_nr">16</text:span> Termijnen van betaling</text:p>
            <text:list text:style-name="id1-3-2-2-17-2">
              <text:list-item text:style-override="id1-3-2-2-17-2">
                <text:number>1.</text:number>
                <text:p text:style-name="al">In afwijking van artikel 9, eerste lid van de Invorderingswet 1990 moeten de rechten worden betaald binnen 30 dagen na de dagtekening van de schriftelijke kennisgeving.</text:p>
              </text:list-item>
              <text:list-item text:style-override="id1-3-2-2-17-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schriftelijke kennisgeving.</text:p>
              </text:list-item>
              <text:list-item text:style-override="id1-3-2-2-17-4">
                <text:number>3.</text:number>
                <text:p text:style-name="al">De Algemene termijnenwet is niet van toepassing op de in de voorgaande leden gestelde termijnen.</text:p>
              </text:list-item>
            </text:list>
          </text:section>
          <text:section text:name="artikel_id1-3-2-2-18" text:style-name="artikel">
            <text:p text:style-name="artikel_kop_titel"><text:span text:style-name="artikel_kop_label">Artikel</text:span> <text:span text:style-name="artikel_kop_nr">17</text:span> Kwijtschelding</text:p>
            <text:p text:style-name="al">Bij de invordering van de lijkbezorgingsrechten wordt geen kwijtschelding verleend.</text:p>
          </text:section>
          <text:section text:name="artikel_id1-3-2-2-19" text:style-name="artikel">
            <text:p text:style-name="artikel_kop_titel"><text:span text:style-name="artikel_kop_label">Artikel</text:span> <text:span text:style-name="artikel_kop_nr">18</text:span> Nadere regels</text:p>
            <text:p text:style-name="al">Het college van burgemeester en wethouders kan nadere regels stellen met betrekking tot de heffing en de invordering van de rechten.</text:p>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
                <text:number>1.</text:number>
                <text:p text:style-name="al">De “Verordening begraafrechten 2019” vastgesteld op 20 december 2018 wordt ingetrokken met ingang van de in het vierde lid genoemde datum van ingang van de heffing, met dien verstande dat zij van toepassing blijft op de belastbare feiten die zich voor die datum hebben voorgedaan.</text:p>
              </text:list-item>
              <text:list-item text:style-override="id1-3-2-2-20-3">
                <text:number>2.</text:number>
                <text:p text:style-name="al">Deze verordening treedt in werking met ingang van de eerste dag na die van de bekendmaking.</text:p>
              </text:list-item>
              <text:list-item text:style-override="id1-3-2-2-20-4">
                <text:number>3.</text:number>
                <text:p text:style-name="al">In afwijking in zoverre van het in de voorgaande leden bepaalde, blijft, indien de datum van inwerkingtreding van deze verordening ligt na de in het vierde lid genoemde datum van ingang van de heffing, de ingetrokken verordeningen gelden voor de in de tussenliggende periode plaatsvindende belastbare feiten voor zover ter zake daarvan de heffing van de rechten in die periode plaatsvindt.</text:p>
              </text:list-item>
              <text:list-item text:style-override="id1-3-2-2-20-5">
                <text:number>4.</text:number>
                <text:p text:style-name="al">De datum van ingang van de heffing is 1 januari 2020.</text:p>
              </text:list-item>
              <text:list-item text:style-override="id1-3-2-2-20-6">
                <text:number>5.</text:number>
                <text:p text:style-name="al">Deze verordening wordt aangehaald als ‘Verordening begraafrechten 2020”.</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8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674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4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4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BIVO/2019/30488</meta:user-defined>
    <meta:user-defined meta:name="DCTERMS.alternative">Verordening begraafrechten 2020</meta:user-defined>
    <dc:language>nl</dc:language>
    <meta:user-defined meta:name="OVERHEID.Gemeente/DC.spatial">Heemskerk</meta:user-defined>
    <meta:user-defined meta:name="DC.title">Verordening van de gemeenteraad van de gemeente Heemskerk houdende regls omtrent de heffing en invordering van rechten wegens het gebruik van de gemeentelijke begraafplaatsen (Verordening begraafrechten 2020)</meta:user-defined>
    <meta:user-defined meta:name="DCTERMS.W3CDTF/DCTERMS.available">2019-12-06</meta:user-defined>
    <meta:user-defined meta:name="DCTERMS.W3CDTF/OVERHEIDop.jaargang">2019</meta:user-defined>
    <meta:user-defined meta:name="OVERHEIDop.publicationIssue">296742</meta:user-defined>
    <meta:user-defined meta:name="OVERHEIDop.betreftRegeling">CVDR630451_1</meta:user-defined>
    <meta:user-defined meta:name="xs:date/OVERHEIDop.startdatum">2019-12-07</meta:user-defined>
    <meta:user-defined meta:name="OVERHEIDop.GmbID/DC.identifier">gmb-2019-296742</meta:user-defined>
    <meta:user-defined meta:name="OVERHEIDop.versieInformatie"/>
  </office:meta>
</office:document-meta>
</file>