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lengen van de omgevingsvergunning voor de tijdelijke woonunit op het perceel Oosterveen 9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december 2019 een besluit genomen op de aanvraag met zaaknummer Z/19/611044 voor een Omgevingsvergunning voor het verlengen van de omgevingsvergunning voor de tijdelijke woonunit op locatie Oosterveen 95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73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3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3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lengen van de omgevingsvergunning voor de tijdelijke woonunit</meta:user-defined>
    <dc:language>nl</dc:language>
    <meta:user-defined meta:name="OVERHEID.EPSG28992/DC.spatial">218649 510835</meta:user-defined>
    <meta:user-defined meta:name="DC.title">Besluit op aanvraag voor het verlengen van de omgevingsvergunning voor de tijdelijke woonunit op het perceel Oosterveen 95 in Nieuwleusen</meta:user-defined>
    <meta:user-defined meta:name="OVERHEID.PostcodeHuisnummer/OVERHEIDop.postcodeHuisnummer">7711BR 95</meta:user-defined>
    <meta:user-defined meta:name="OVERHEIDop.straatnaam">Oosterveen</meta:user-defined>
    <meta:user-defined meta:name="OVERHEIDop.woonplaats">Nieuwleu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736</meta:user-defined>
    <meta:user-defined meta:name="OVERHEIDop.GmbID/DC.identifier">gmb-2019-296736</meta:user-defined>
    <meta:user-defined meta:name="OVERHEIDop.versieInformatie"/>
  </office:meta>
</office:document-meta>
</file>