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doornplantsoen 16 in Schoorl, het kappen van een boom, datum ontvangst 1 december 2019 (WABO19019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0 524753</meta:user-defined>
    <meta:user-defined meta:name="DC.title">Gemeente Bergen, ontvangen aanvraag Omgevingsvergunning, Duindoornplantsoen 16 in Schoorl, het kappen van een boom, datum ontvangst 1 december 2019 (WABO1901950)</meta:user-defined>
    <meta:user-defined meta:name="OVERHEID.PostcodeHuisnummer/OVERHEIDop.postcodeHuisnummer">1871TN 16</meta:user-defined>
    <meta:user-defined meta:name="OVERHEIDop.straatnaam">Duindoornplantsoen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35</meta:user-defined>
    <meta:user-defined meta:name="OVERHEIDop.GmbID/DC.identifier">gmb-2019-296735</meta:user-defined>
    <meta:user-defined meta:name="OVERHEIDop.versieInformatie"/>
  </office:meta>
</office:document-meta>
</file>