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
    </style:style>
    <style:style style:family="table-column" style:parent-style-name="colspec" style:name="id1-3-2-4-4-1-3">
      <style:table-column-properties style:rel-column-width="55*"/>
    </style:style>
    <style:style style:family="table-column" style:parent-style-name="colspec" style:name="id1-3-2-4-4-1-4">
      <style:table-column-properties style:rel-column-width="24*"/>
    </style:style>
  </office:automatic-styles>
  <office:body>
    <office:text>
      <text:p text:style-name="new_page_staatscourant"/>
      <text:p text:style-name="single-kop-titel">Verordening van de gemeenteraad van de gemeente Heemskerk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Wettelijke grondslag: Gemeentewet, art. 228</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list text:style-name="id1-3-2-2-5-3">
              <text:list-item text:style-override="id1-3-2-2-5-3-1">
                <text:number>a</text:number>
                <text:p text:style-name="al"> wordt verstaan onder een jaar een kalenderjaar;</text:p>
              </text:list-item>
              <text:list-item text:style-override="id1-3-2-2-5-3-2">
                <text:number>b</text:number>
                <text:p text:style-name="al"> wordt verstaan onder een kwartaal een kalenderkwartaal;</text:p>
              </text:list-item>
              <text:list-item text:style-override="id1-3-2-2-5-3-3">
                <text:number>c</text:number>
                <text:p text:style-name="al">wordt verstaan onder een maand een kalendermaand of 30 achtereenvolgende dagen;</text:p>
              </text:list-item>
              <text:list-item text:style-override="id1-3-2-2-5-3-4">
                <text:number>d</text:number>
                <text:p text:style-name="al">wordt verstaan onder een week een periode van zeven achtereenvolgende dagen;</text:p>
              </text:list-item>
              <text:list-item text:style-override="id1-3-2-2-5-3-5">
                <text:number>e</text:number>
                <text:p text:style-name="al"> wordt verstaan onder een dag een periode van 24 uren, aanvangende te 00.00 uur;</text:p>
              </text:list-item>
              <text:list-item text:style-override="id1-3-2-2-5-3-6">
                <text:number>f</text:number>
                <text:p text:style-name="al">worden gedeelten van de in de tarieventabel genoemde tijds- en andere eenheden voor een geheel gerekend, met dien verstande dat, indien het heffingstijdvak gelijk is aan het kalenderjaar en het hebben van voorwerpen aanvangt in de loop van dat tijdvak, de belasting zoveel twaalfden van het over een jaar te betalen bedrag beloopt als er na het aanvangstijdstip nog volle maanden van het tijdvak resteren.</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wel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text:p>
            <text:p text:style-name="al">Het college van burgemeester en wethouders kan nadere regels geven met betrekking tot de heffing en de invordering van de belast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2020”.</text:p>
              </text:list-item>
            </text:list>
            <text:p text:style-name="al"> </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november 2019</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de 'Verordening Precario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RUBRIEK</text:p>
                </table:table-cell>
                <table:table-cell table:style-name="entry" table:number-rows-spanned="1" table:number-columns-spanned="1">
                  <text:p text:style-name="table_al">OMSCHRIJVING VAN DE VOORWERPE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palen, reclameborden, lichtbakken en dergelijke bevestigd aan een gebouw of een vooruitstekend, geen deel van het gebouw uitmakend, voorwerp, per m² ingenomen of overdekte grond per jaar, met een minimumheffing van € 22,60</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 22,60</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automaten, weeginstrumenten of andere voorwerpen, welke na het inwerpen van één of meer geldstukken of penningen in werking worden gesteld voor elk voorwerp, per jaar</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entry" table:number-rows-spanned="1" table:number-columns-spanned="1">
                  <text:p text:style-name="table_al">€ 6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perron of voetstuk, per stuk, per jaar</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tank met een inhoud van minder dan 4000 l per jaar</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tank met een inhoud van 4000 l of meer per jaar</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mengpomp voor benzine en olie ten behoeve van bromfietsen, voor zover deze niet is geïncorporeerd in de normale benzine- of oliepomp, als bedoeld onder 6a, per stuk, per jaar</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tanks voor huisbrandolie, niet voor de verkoop bestemd voor een tank met een inhoud van minder dan 4000 l per stuk, per jaa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tank met een inhoud van 4000 l of meer, per stuk, per jaar</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vetvangput, een zandvanger, een benzine- of olie-afscheider per stuk per jaar</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oor het uitstallen of opslaan van goederen langs percelen voor zaken van handel en nijverheid,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Terrassen: het plaatsen van banken, tafeltjes en stoelen, tochtschermen, bloemen- en plantenbakken e.d. op voor de openbare dienst bestemde gemeentegrond,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jaa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oor het bezetten, beleggen, afschutten of overdekken van grond ten behoeve van enig beroep of bedrijf per m² ingenomen grond, voor zover niet vallende onder rubrie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met het oogmerk, daarop te plaatsen een autoshow of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4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815,50</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1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Voor het in-gebruik-nemen van openbare gemeentegrond voor het plaatsen van een minikerm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plaatsen van een circ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 8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244,3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houden van een kortebaandra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40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019,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plaatsen van een feesttent of danstent en dergelijke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bovenstaande norm worden de:</text:p>
                  <text:p text:style-name="table_al">“Koningsdag- en nacht” (beide dagen gezamenlijk) als één dag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plaatsen van een container of laadbak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 of gedeelte daarvan, per stu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 of gedeelte daarvan, per stuk</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 of gedeelte daarvan, per stuk</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of water voor het houden van de navolgende activiteiten, evenement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rade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39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ubberbotenrace of demonstratie van modelboten en melkkarrenra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alzi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wielerwedstrijd voor de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9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wielerwedstrijd voor amat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8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4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muziekconco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5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openluchtspel e.d. of demonstraties gymnastiek, trampoline springen, volksdansen e.d., per op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6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Rommelmarkt, gehouden door jongeren per keer</text:p>
                </table:table-cell>
                <table:table-cell table:style-name="entry" table:number-rows-spanned="1" table:number-columns-spanned="1">
                  <text:p text:style-name="table_al">€ 16,75</text:p>
                </table:table-cell>
              </table:table-row>
            </table:table>
            <text:p text:style-name="table_bottom"/>
          </text:section>
          <text:p text:style-name="al"/>
          <text:p text:style-name="al"> Behoort bij raadsbesluit van 28 november 2019, nr. </text:p>
          <text:p text:style-name="al"> De griffier van de gemeente Heemsker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673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BIVO/2019/30498</meta:user-defined>
    <meta:user-defined meta:name="DCTERMS.alternative">Verordening precariobelasting 2020</meta:user-defined>
    <dc:language>nl</dc:language>
    <meta:user-defined meta:name="OVERHEID.Gemeente/DC.spatial">Heemskerk</meta:user-defined>
    <meta:user-defined meta:name="DC.title">Verordening van de gemeenteraad van de gemeente Heemskerk houdende regels omtrent de heffing en invordering van precariobelasting (Verordening precariobelasting 2020)</meta:user-defined>
    <meta:user-defined meta:name="DCTERMS.W3CDTF/DCTERMS.available">2019-12-06</meta:user-defined>
    <meta:user-defined meta:name="DCTERMS.W3CDTF/OVERHEIDop.jaargang">2019</meta:user-defined>
    <meta:user-defined meta:name="OVERHEIDop.publicationIssue">296734</meta:user-defined>
    <meta:user-defined meta:name="OVERHEIDop.betreftRegeling">CVDR630450_1</meta:user-defined>
    <meta:user-defined meta:name="xs:date/OVERHEIDop.startdatum">2019-12-07</meta:user-defined>
    <meta:user-defined meta:name="OVERHEIDop.GmbID/DC.identifier">gmb-2019-296734</meta:user-defined>
    <meta:user-defined meta:name="OVERHEIDop.versieInformatie"/>
  </office:meta>
</office:document-meta>
</file>