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kmeerdijk (wegberm tegenover 5) in Bergen (NH), het kappen van een populier, datum ontvangst 29 november 2019 (WABO19019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3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74.81 520740.11</meta:user-defined>
    <meta:user-defined meta:name="DC.title">Gemeente Bergen, ontvangen aanvraag Omgevingsvergunning, Baakmeerdijk (wegberm tegenover 5) in Bergen (NH), het kappen van een populier, datum ontvangst 29 november 2019 (WABO1901941)</meta:user-defined>
    <meta:user-defined meta:name="OVERHEID.PostcodeHuisnummer/OVERHEIDop.postcodeHuisnummer">1862PZ 5</meta:user-defined>
    <meta:user-defined meta:name="OVERHEIDop.straatnaam">Baakmeerdijk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32</meta:user-defined>
    <meta:user-defined meta:name="OVERHEIDop.GmbID/DC.identifier">gmb-2019-296732</meta:user-defined>
    <meta:user-defined meta:name="OVERHEIDop.versieInformatie"/>
  </office:meta>
</office:document-meta>
</file>