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innemen van een standplaats voor de verkoop van loempia’s  tijdens de winkelopeningstijden op de vrijdag en zaterdag van 3 januari tot en met 19 december 2020 aan de <text:span text:style-name="nadrukvet">Oost-Voorstraat in Oud-Beijerland.</text:span>   ( verzonden 27-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3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3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3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04 426591</meta:user-defined>
    <meta:user-defined meta:name="DC.title">APV Evenementen Vergunning Oud-Beijerland</meta:user-defined>
    <meta:user-defined meta:name="OVERHEID.PostcodeHuisnummer/OVERHEIDop.postcodeHuisnummer">3262JG 69</meta:user-defined>
    <meta:user-defined meta:name="OVERHEIDop.straatnaam">Oost-Voorstraat</meta:user-defined>
    <meta:user-defined meta:name="OVERHEIDop.woonplaats">Oud-Beijerland</meta:user-defined>
    <meta:user-defined meta:name="DCTERMS.W3CDTF/DCTERMS.available">2019-12-06</meta:user-defined>
    <meta:user-defined meta:name="DCTERMS.W3CDTF/OVERHEIDop.jaargang">2019</meta:user-defined>
    <meta:user-defined meta:name="OVERHEIDop.publicationIssue">296731</meta:user-defined>
    <meta:user-defined meta:name="OVERHEIDop.GmbID/DC.identifier">gmb-2019-296731</meta:user-defined>
    <meta:user-defined meta:name="OVERHEIDop.versieInformatie"/>
  </office:meta>
</office:document-meta>
</file>