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schaduwdoek, Dijkstraat 7a, 3961 AA,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40827 </text:p>
            <text:p text:style-name="common-al">Voor                            : plaatsen schaduwdoek </text:p>
            <text:p text:style-name="common-al">Locatie                        : Dijkstraat 7a, (3961 AA) Wijk bij Duurstede </text:p>
            <text:p text:style-name="common-al">Verzenddatum            : 28-01-2019</text:p>
            <text:p text:style-name="common-al"/>
            <text:p text:style-name="common-al">Kenmerk gemeente WbD: 2019-032</text:p>
            <text:p text:style-name="common-al"/>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
            <text:span text:style-name="nadrukvet">Bezwaar</text:span>
          </text:p>
            <text:p text:style-name="common-al">Belanghebbenden kunnen op grond van de Algemene wet bestuursrecht binnen 6 weken na verzenddatum van de verleende omgevingsvergunning hiertegen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
            <text:p text:style-name="common-al">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
            <text:p text:style-name="common-al">Mocht u meer informatie willen over het indienen van bezwaar, dan kunt u de website www.rijksoverheid.nl raadplegen, waar u rechtsboven bij Zoeken intypt: ‘Bezwaar en beroep’. U komt dan bij de informatie over dit onderwerp terecht.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9673</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73</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73</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schaduwdoek, Dijkstraat 7a, 3961 AA, Wijk bij Duurste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673</meta:user-defined>
    <meta:user-defined meta:name="OVERHEIDop.GmbID/DC.identifier">gmb-2019-29673</meta:user-defined>
    <meta:user-defined meta:name="OVERHEID.TaxonomieBeleidsagenda/OVERHEID.category">Ruimte en infrastructuur | Organisatie en beleid</meta:user-defined>
    <meta:user-defined meta:name="OVERHEIDop.referentienummer">2019-032</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AA 7a</meta:user-defined>
    <meta:user-defined meta:name="OVERHEIDop.woonplaats">Wijk bij Duurstede</meta:user-defined>
    <meta:user-defined meta:name="OVERHEIDop.straatnaam">Dijkstraat</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2353 442505</meta:user-defined>
    <meta:user-defined meta:name="OVERHEIDop.versieInformatie"/>
  </office:meta>
</office:document-meta>
</file>