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26 in Egmond aan den Hoef, het verbouwen van de bestaande aanbouw tot een meergeneratiewoning, datum ontvangst 29 november 2019 (WABO19019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2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49 515354</meta:user-defined>
    <meta:user-defined meta:name="DC.title">Gemeente Bergen, ontvangen aanvraag Omgevingsvergunning, Herenweg 226 in Egmond aan den Hoef, het verbouwen van de bestaande aanbouw tot een meergeneratiewoning, datum ontvangst 29 november 2019 (WABO1901942)</meta:user-defined>
    <meta:user-defined meta:name="OVERHEID.PostcodeHuisnummer/OVERHEIDop.postcodeHuisnummer">1934BG 226</meta:user-defined>
    <meta:user-defined meta:name="OVERHEIDop.straatnaam">Herenweg</meta:user-defined>
    <meta:user-defined meta:name="OVERHEIDop.woonplaats">Egmond aan den Hoef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26</meta:user-defined>
    <meta:user-defined meta:name="OVERHEIDop.GmbID/DC.identifier">gmb-2019-296726</meta:user-defined>
    <meta:user-defined meta:name="OVERHEIDop.versieInformatie"/>
  </office:meta>
</office:document-meta>
</file>