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erkedijk 142 in Bergen (NH), het kappen van twee kastanjebomen, datum ontvangst 28 november 2019 (WABO19019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672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2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2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64 520976</meta:user-defined>
    <meta:user-defined meta:name="DC.title">Gemeente Bergen, ontvangen aanvraag Omgevingsvergunning, Kerkedijk 142 in Bergen (NH), het kappen van twee kastanjebomen, datum ontvangst 28 november 2019 (WABO1901933)</meta:user-defined>
    <meta:user-defined meta:name="OVERHEID.PostcodeHuisnummer/OVERHEIDop.postcodeHuisnummer">1862BE 142</meta:user-defined>
    <meta:user-defined meta:name="OVERHEIDop.straatnaam">Kerkedijk</meta:user-defined>
    <meta:user-defined meta:name="OVERHEIDop.woonplaats">Bergen (Nh)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724</meta:user-defined>
    <meta:user-defined meta:name="OVERHEIDop.GmbID/DC.identifier">gmb-2019-296724</meta:user-defined>
    <meta:user-defined meta:name="OVERHEIDop.versieInformatie"/>
  </office:meta>
</office:document-meta>
</file>