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19;</text:p>
            <text:p text:style-name="al"/>
            <text:p text:style-name="al">gelet op artikel 227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invordering van reclamebelasting 202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en de daarbij behorende tarieventabel verstaan onder:</text:p>
            <text:p text:style-name="al">a. Tussenpersoon: een natuurlijk persoon of rechtspersoon die zijn bedrijf maakt van het verlenen van bemiddeling bij het tot stand brengen en het sluiten van overeenkomsten in opdracht en op naam van personen tot wie hij niet in een vaste betrekking staat;</text:p>
            <text:p text:style-name="al">b. Jaar: een kalenderjaar;</text:p>
            <text:p text:style-name="al">c. centrum winkelgebied: het winkelgebied zoals dat op de bij deze verordening behorende overzichtskaart (bijlage 1) is aangedui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centrum winkelgebied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reclamebelasting wordt geheven van degene van wie, dan wel ten behoeve van wie de openbare aankondiging wordt aangetroffen.</text:p>
            <text:p text:style-name="al">2. 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p text:style-name="al">3.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ter zake van aankondigingen zichtbaar vanaf de openbare weg:</text:p>
            <text:p text:style-name="al">a. die zijn aangebracht of geplaatst ten behoeve van een vlotte doorstroming van het verkeer;</text:p>
            <text:p text:style-name="al">b. die minder dan 1 maand in de gemeente aanwezig zijn;</text:p>
            <text:p text:style-name="al">c. die zijn aangebracht op voorwerpen onder, op of boven voor de openbare dienst bestemde gemeentegrond, waarvoor precariobelasting verschuldigd is op de voet van de “Verordening precariobelasting 2020”;</text:p>
            <text:p text:style-name="al">d. openbare aankondigingen door publiekrechtelijke rechtspersonen gedaan in de uitoefening van hun publiekrechtelijke taak.</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wordt geheven naar de maatstaf en het tarief zoals opgenomen in de bij deze verordening behorende tarieventabel, met inachtneming van het overigens in deze verordening en bijbehorende tarieventabel bepaalde.</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reclamebelasting is verschuldigd bij de aanvang van het belastingtijdvak of, zo dit later is, bij de aanvang van de belastingplicht.</text:p>
            <text:p text:style-name="al">2. Indien de belastingplicht in de loop van het belastingtijdvak aanvangt is de reclame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geheven reclamebelasting voor zoveel twaalfde gedeelten van de voor dat tijdvak verschuldigde reclamebelasting als er in dat tijdvak,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 de reclamebelasting worden betaald in drie gelijke termijnen waarvan de eerste vervalt één maand na de dagtekening van het aanslagbiljet en elk van de volgende termijnen telkens één maand later.</text:p>
            <text:p text:style-name="al">2. 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eclamebelasting 2019van 5 november 2018, wordt ingetrokken met ingang van 1 januari 2020,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0.</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lamebelast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Bijlage</text:span> <text:span text:style-name="nr">1</text:span> overzichtskaart centrum winkelgebied </text:p>
          <text:p text:style-name="al"/>
          <text:p text:style-name="al">Overzichtskaart (reg.nr. GBS-1389) van het centrum winkelgebied. Als aangewezen gebied gelden de binnen de rode markerende streep gelegen objecten.</text:p>
          <text:p text:style-name="al"/>
          <text:p text:style-name="al">
          <text:span text:style-name="nadrukvet">Bijlage 2</text:span>
          <text:span text:style-name="nadrukvet">Tarieventabel 2019</text:span>
        </text:p>
          <text:p text:style-name="al">behorende bij de “Verordening reclamebelasting 2020”</text:p>
          <text:p text:style-name="al"/>
          <text:p text:style-name="al">Het tarief bedraagt voor een vanaf de openbare weg zichtbare aankondiging, per jaar € 648,75.</text:p>
          <text:p text:style-name="al"/>
          <text:p text:style-name="al"/>
          <text:p text:style-name="al">Behoort bij raadsbesluit van 4 november 2019.</text:p>
          <text:p text:style-name="al">De griffier van Veendam,</text:p>
          <text:p text:style-name="al"/>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71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i</meta:user-defined>
    <meta:user-defined meta:name="DCTERMS.alternative">Verordening reclamebelasting 2020</meta:user-defined>
    <dc:language>nl</dc:language>
    <meta:user-defined meta:name="OVERHEID.Gemeente/DC.spatial">Veendam</meta:user-defined>
    <meta:user-defined meta:name="DC.title">Verordening op de heffing en invordering van reclamebelasting 2020</meta:user-defined>
    <meta:user-defined meta:name="DCTERMS.W3CDTF/DCTERMS.available">2019-12-06</meta:user-defined>
    <meta:user-defined meta:name="OVERHEIDop.externeBijlage">Bijlage bij Verordening Reclamebelasting 2020|exb-2019-58496</meta:user-defined>
    <meta:user-defined meta:name="DCTERMS.W3CDTF/OVERHEIDop.jaargang">2019</meta:user-defined>
    <meta:user-defined meta:name="OVERHEIDop.publicationIssue">296712</meta:user-defined>
    <meta:user-defined meta:name="OVERHEIDop.betreftRegeling">CVDR630445_1</meta:user-defined>
    <meta:user-defined meta:name="xs:date/OVERHEIDop.startdatum">2020-01-01</meta:user-defined>
    <meta:user-defined meta:name="OVERHEIDop.GmbID/DC.identifier">gmb-2019-296712</meta:user-defined>
    <meta:user-defined meta:name="OVERHEIDop.versieInformatie"/>
  </office:meta>
</office:document-meta>
</file>