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tafel  voor de verkoop van verschillende etenswaren en zwak alcoholische dranken op Koningsdag 2020 -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december 2019, zaaknummer Z19-072117</text:span>
          </text:p>
            <text:p text:style-name="common-al">het plaatsen van een tafel  voor de verkoop van verschillende etenswaren en zwak alcoholische dranken op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7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117</meta:user-defined>
    <dc:language>nl</dc:language>
    <meta:user-defined meta:name="OVERHEID.EPSG28992/DC.spatial">118149 480235</meta:user-defined>
    <meta:user-defined meta:name="DC.title">Gemeente Amstelveen - melding akkoord voor het plaatsen van een tafel  voor de verkoop van verschillende etenswaren en zwak alcoholische dranken op Koningsdag 2020 - Amsterdamseweg 114</meta:user-defined>
    <meta:user-defined meta:name="OVERHEID.PostcodeHuisnummer/OVERHEIDop.postcodeHuisnummer">1182HH 114</meta:user-defined>
    <meta:user-defined meta:name="OVERHEIDop.straatnaam">Amsterdamse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08</meta:user-defined>
    <meta:user-defined meta:name="OVERHEIDop.GmbID/DC.identifier">gmb-2019-296708</meta:user-defined>
    <meta:user-defined meta:name="OVERHEIDop.versieInformatie"/>
  </office:meta>
</office:document-meta>
</file>