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31*"/>
    </style:style>
    <style:style style:family="table-column" style:parent-style-name="colspec" style:name="id1-3-2-4-8-1-1">
      <style:table-column-properties style:rel-column-width="7*"/>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31*"/>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15 oktober 2019;</text:p>
            <text:p text:style-name="al"/>
            <text:p text:style-name="al">gelet op artikel 15.33 van de Wet milieubeheer;</text:p>
            <text:p text:style-name="al"/>
            <text:p text:style-name="al">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invordering van afvalstoffenheffing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Vrijstellingen</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Gewijzigde verordening afvalstoffenheffing 2019’ van 5 november 2018 wordt ingetrokken met ingang van 1 januari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1 januari 2020. </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arieventabel</text:p>
          <text:p text:style-name="al">behorende bij de ‘Verordening afvalstoffenheffing 2020’.</text:p>
          <text:p text:style-name="al"/>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op 1 januari van het belastingjaar of, indien de belastingplicht later aanvangt, bij aanvang van de belastingplicht in bruikleen hebben van extra (= boven hetgeen aan het perceel is verstrekt) containers, bedraagt het tarief voor een e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bestemd voor plastic, metalen verpakkingen en drankenkartons (PMD), per extra container:</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 per extra container:</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text:span>
          <text:span text:style-name="nadrukvet">oofdstuk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chterlaten van grof huishoudelijke afvalstoffen op een daartoe van gemeentewege ter beschikking gestelde plaat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oeveelheid tot 0,5 m3</text:p>
                  <text:p text:style-name="table_al">(dit is veelal een auto zonder aanhangw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oeveelheid van 0,5 m3 tot 1,5 m3</text:p>
                  <text:p text:style-name="table_al">(dit is veelal een auto met een kleine aanhangwagen c.q.</text:p>
                  <text:p text:style-name="table_al">een zwaarbeladen auto zonder aanhangwage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eveelheid vanaf 1,5 m3 tot 2,5 m3</text:p>
                  <text:p text:style-name="table_al">(dit is veelal een auto met een grote (meerassige) aanhangwagen</text:p>
                  <text:p text:style-name="table_al">of een kleine aanhangwagen met een “kop” erop) </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eveelheid vanaf 2,5 m3 tot 3,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iedere hoeveelheid van 1 m3 extra per m3</text:p>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achterlaten van bouw- en sloopafval op een daartoe van gemeentewege ter beschikking gestelde plaat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oeveelheid tot 1,5 m3</text:p>
                  <text:p text:style-name="table_al">(dit is veelal een auto met een kleine aanhangwagen c.q.</text:p>
                  <text:p text:style-name="table_al">een zwaarbeladen auto zonder aanhangwag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oeveelheid vanaf 1,5 m3 tot 2,5 m3</text:p>
                  <text:p text:style-name="table_al">(dit is veelal een auto met een grote (meerassige) aanhangwagen</text:p>
                  <text:p text:style-name="table_al">of een kleine aanhangwagen met een “kop” erop)</text:p>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achterlaten van grof groenafval op een daartoe van gemeentewege ter beschikking gestelde plaats van e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oeveelheid tot 0,5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oeveelheid vanaf 0,5 m3 tot 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oeveelheid vanaf 2,5 m3</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4 november 2019</text:p>
          <text:p text:style-name="al"/>
          <text:p text:style-name="al">De griffier van Veendam,</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70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0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a</meta:user-defined>
    <meta:user-defined meta:name="DCTERMS.alternative">Verordening afvalstoffenheffing 2020</meta:user-defined>
    <dc:language>nl</dc:language>
    <meta:user-defined meta:name="OVERHEID.Gemeente/DC.spatial">Veendam</meta:user-defined>
    <meta:user-defined meta:name="DC.title">Verordening op de heffing en invordering van afvalstoffenheffing 2020</meta:user-defined>
    <meta:user-defined meta:name="DCTERMS.W3CDTF/DCTERMS.available">2019-12-06</meta:user-defined>
    <meta:user-defined meta:name="DCTERMS.W3CDTF/OVERHEIDop.jaargang">2019</meta:user-defined>
    <meta:user-defined meta:name="OVERHEIDop.publicationIssue">296700</meta:user-defined>
    <meta:user-defined meta:name="OVERHEIDop.betreftRegeling">CVDR630441_1</meta:user-defined>
    <meta:user-defined meta:name="xs:date/OVERHEIDop.startdatum">2020-01-01</meta:user-defined>
    <meta:user-defined meta:name="OVERHEIDop.GmbID/DC.identifier">gmb-2019-296700</meta:user-defined>
    <meta:user-defined meta:name="OVERHEIDop.versieInformatie"/>
  </office:meta>
</office:document-meta>
</file>