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7-2-1-1">
      <style:table-column-properties style:rel-column-width="5*"/>
    </style:style>
    <style:style style:family="table-column" style:parent-style-name="colspec" style:name="id1-3-2-2-7-2-1-2">
      <style:table-column-properties style:rel-column-width="59*"/>
    </style:style>
    <style:style style:family="table-column" style:parent-style-name="colspec" style:name="id1-3-2-2-7-2-1-3">
      <style:table-column-properties style:rel-column-width="31*"/>
    </style:style>
  </office:automatic-styles>
  <office:body>
    <office:text>
      <text:p text:style-name="new_page_staatscourant"/>
      <text:p text:style-name="single-kop-titel">Verordening op de heffing en invordering van rioolheffing 2020</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het college van burgemeester en wethouders van 22 oktober 2019;</text:p>
            <text:p text:style-name="al"/>
            <text:p text:style-name="al">gelet op artikel 228a van de Gemeentewet;</text:p>
            <text:p text:style-name="al"/>
            <text:p text:style-name="al">besluit:</text:p>
            <text:p text:style-name="al"/>
            <text:p text:style-name="al">vast te stellen de volgende verordening:</text:p>
            <text:p text:style-name="al"/>
          </text:section>
        </text:section>
        <text:section text:name="regeling-tekst_id1-3-2-2" text:style-name="regeling-tekst">
          <text:section text:name="artikel_id1-3-2-2-1" text:style-name="artikel">
            <text:p text:style-name="artikel_kop_titel">
              <text:span text:style-name="nadrukvet">Verordening op de heffing en invordering van rioolheffing 2020</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a. gemeentelijke riolering: een voorziening of combinatie van voorzieningen voor inzameling, verwerking, zuivering of transport van afvalwater, hemelwater of grondwater, in eigendom, in beheer of in onderhoud bij de gemeente;</text:p>
            <text:p text:style-name="al">b. perceel: de onroerende zaak als bedoeld in hoofdstuk III van de Wet WOZ, of een zelfstandig gedeelte daarvan;</text:p>
            <text:p text:style-name="al">c. verbruiksperiode: de periode waarop de afrekening van het waterbedrijf betrekking heeft;</text:p>
            <text:p text:style-name="al">d. water: huishoudelijk afvalwater, bedrijfsafvalwater, hemelwater, grondwater of oppervlaktewater.</text:p>
            <text:p text:style-name="al">e. bijzonder object: een perceel met een grondoppervlak kleiner dan 100 m2, zonder voorziening voor inzameling, verwerking, zuivering of transport van afvalwater of met uitsluitend een voorziening voor de afvoer van hemelwater.</text:p>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1. De belasting wordt geheven:</text:p>
            <text:p text:style-name="al">a. van degene die bij het begin van het belastingjaar het genot heeft krachtens eigendom, bezit of beperkt recht van een perceel, verder te noemen: eigenarendeel, en;</text:p>
            <text:p text:style-name="al">b. van de gebruiker van een perceel, verder te noemen: gebruikersdeel.</text:p>
            <text:p text:style-name="al">2. 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p text:style-name="al">3. Met betrekking tot het gebruikersdeel wordt als gebruiker aangemerkt:</text:p>
            <text:p text:style-name="al">a. degene die naar de omstandigheden beoordeeld het perceel al dan niet krachtens eigendom, bezit, beperkt recht of persoonlijk recht gebruikt;</text:p>
            <text:p text:style-name="al">b. ingeval een gedeelte van een perceel – niet een gedeelte als bedoeld in artikel 4 – voor gebruik is afgestaan: degene die dat gedeelte voor gebruik heeft afgestaan.</text:p>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 </text:p>
            <text:p text:style-name="al">1. Het eigenarendeel wordt geheven naar een vast bedrag per perceel.</text:p>
            <text:p text:style-name="al">2. Het gebruikersdeel wordt geheven naar een vast bedrag per perceel, dat wordt verhoogd afhankelijk van het aantal kubieke meters water dat vanuit het perceel wordt afgevoerd. </text:p>
            <text:p text:style-name="al">3. 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p text:style-name="al">4. Ingeval gebruik wordt gemaakt van een pompinstallatie, moet die pompinstallatie zijn voorzien van een:</text:p>
            <text:p text:style-name="al">a. watermeter, vanwaar de hoeveelheid opgepompt water kan worden afgelezen, of </text:p>
            <text:p text:style-name="al">b.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p text:style-name="al">5. De hoeveelheid toegevoerd of opgepompt water wordt verminderd met de hoeveelheid water die niet is afgevoerd.</text:p>
            <text:p text:style-name="al"/>
          </text:section>
          <text:section text:name="artikel_id1-3-2-2-7" text:style-name="artikel">
            <text:p text:style-name="artikel_kop_titel"><text:span text:style-name="artikel_kop_label">Artikel</text:span> <text:span text:style-name="artikel_kop_nr">6</text:span> Belastingtarieven</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rioolheffing voor het eigenarendeel bedraagt</text:p>
                  </table:table-cell>
                  <table:table-cell table:style-name="entry" table:number-rows-spanned="1" table:number-columns-spanned="1">
                    <text:p text:style-name="table_al">€ 45,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bijzonder object bedraagt de rioolheffing voor het eigenarendeel</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rioolheffing voor het gebruikersdeel bedraagt</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vanuit het eigendom meer dan 300 m3 is afgevoerd, wordt het bedrag als bedoeld in het derde lid verhoogd met € 60,00 voor elke 300 m3 boven de eerste 300 m3 dat vanuit het perceel wordt afgevoerd, met een maximum van € 7.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de berekening van het aantal eenheden als bedoeld in het vierde lid, wordt een gedeelte van een eenheid van 300 m3 als een volle eenheid aangemerkt.</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Vrijstellingen</text:p>
            <text:p text:style-name="al">In afwijking van artikel 3 wordt bij de bepaling van de heffingsmaatstaf buiten aanmerking gelaten:</text:p>
            <text:p text:style-name="al">a. gemeentelijke eigendommen;</text:p>
            <text:p text:style-name="al">b.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c. openbare land- en waterwegen en banen voor openbaar vervoer per rail; </text:p>
            <text:p text:style-name="al">d. waterverdedigings- en waterbeheersingswerken die worden beheerd door organen, instellingen of diensten van publiekrechtelijke rechtspersonen, met uitzondering van de delen van zodanige werken die dienen als woning; </text:p>
            <text:p text:style-name="al">e. werken die zijn bestemd voor de zuivering van riool- en ander afvalwater en die worden beheerd door organen, instellingen of diensten van publiekrechtelijke rechtspersonen, met uitzondering van de delen van zodanige werken die dienen als woning; </text:p>
            <text:p text:style-name="al">f. plantsoenen, openbare dagrecreatieterreinen, parken en waterpartijen, die bij de gemeente in beheer zijn of waarvan de gemeente het genot heeft krachtens eigendom, bezit of beperkt recht, met uitzondering van delen van zodanige onroerende zaken die dienen als woning; </text:p>
            <text:p text:style-name="al">g. begraafplaatsen en urnentuinen met uitzondering van delen van zodanige onroerende zaken die dienen als woning;</text:p>
            <text:p text:style-name="al">h. bijzondere objecten, enkel ten aanzien van de gebruikersbelasting als bedoeld in artikel 3, lid 1 onder b;</text:p>
            <text:p text:style-name="al">i. percelen met een grondoppervlak kleiner dan 15 m2;</text:p>
            <text:p text:style-name="al">j. percelen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p text:style-name="al">1. De belasting is verschuldigd bij het begin van het belastingjaar of voor het gebruikersdeel, zo dit later is, bij de aanvang van de belastingplicht;</text:p>
            <text:p text:style-name="al">2. 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p text:style-name="al">3. 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xt:p>
            <text:p text:style-name="al">4. Het tweede en derde lid zijn niet van toepassing als de belastingplichtige binnen de gemeente verhuist en daar een ander perceel in gebruik neemt.</text:p>
            <text:p text:style-name="al"/>
          </text:section>
          <text:section text:name="artikel_id1-3-2-2-12" text:style-name="artikel">
            <text:p text:style-name="artikel_kop_titel"><text:span text:style-name="artikel_kop_label">Artikel</text:span> <text:span text:style-name="artikel_kop_nr">11</text:span> Termijnen van betaling</text:p>
            <text:p text:style-name="al">1. 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een maand later;</text:p>
            <text:p text:style-name="al">2. In afwijking van het eerste lid geldt, ingeval het totaalbedrag van de op één aanslagbiljet verenigde belastingbedragen, of als het aanslagbiljet maar één aanslagregel bevat het bedrag daarvan, minder is dan € 10.0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p text:style-name="al">3. De Algemene termijnenwet is niet van toepassing op de in het eerste en tweede lid gestelde termijnen.</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rioolheffing 2019’ van 5 november 2018, wordt ingetrokken met ingang van 1 januari 2020,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1 januari 2020.</text:p>
            <text:p text:style-name="al">2. De datum van ingang van de heffing is 1 januari 2020.</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 2020”.</text:p>
            <text:p text:style-name="al"/>
          </text:section>
        </text:section>
        <text:section text:name="regeling-sluiting_id1-3-2-3" text:style-name="regeling-sluiting">
          <text:section text:name="ondertekening_id1-3-2-3-1">
            <text:p><text:span text:style-name="functie">Aldus vastgesteld in de openbare raadsvergadering van 4 november 2019</text:span></text:p>
            <text:p><text:span text:style-name="functie"/></text:p>
            <text:p><text:span text:style-name="functie">De voorzitter,</text:span></text:p>
            <text:p><text:span text:style-name="functie">S.B. Swierstra</text:span></text:p>
            <text:p><text:span text:style-name="functie"/></text:p>
            <text:p><text:span text:style-name="functie">De griffier,</text:span></text:p>
            <text:p><text:span text:style-name="functie">A.A. Sw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96686</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86</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86</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eendam</meta:user-defined>
    <meta:user-defined meta:name="OVERHEID.Informatietype/DC.type">officiële publicatie</meta:user-defined>
    <meta:user-defined meta:name="OVERHEIDgvop.Informatietype/DC.type">Verordeningen</meta:user-defined>
    <meta:user-defined meta:name="OVERHEID.Gemeente/OVERHEID.authority">Veendam</meta:user-defined>
    <meta:user-defined meta:name="OVERHEID.Gemeente/DCTERMS.publisher">Veendam</meta:user-defined>
    <meta:user-defined meta:name="OVERHEID.TaxonomieBeleidsagenda/OVERHEID.category">Bestuur | Organisatie en beleid</meta:user-defined>
    <meta:user-defined meta:name="DC.source">N.v.t.</meta:user-defined>
    <meta:user-defined meta:name="OVERHEIDop.referentienummer">2019R0131b</meta:user-defined>
    <meta:user-defined meta:name="DCTERMS.alternative">Verordening rioolheffing 2020</meta:user-defined>
    <dc:language>nl</dc:language>
    <meta:user-defined meta:name="OVERHEID.Gemeente/DC.spatial">Veendam</meta:user-defined>
    <meta:user-defined meta:name="DC.title">Verordening op de heffing en invordering van rioolheffing 2020</meta:user-defined>
    <meta:user-defined meta:name="DCTERMS.W3CDTF/DCTERMS.available">2019-12-06</meta:user-defined>
    <meta:user-defined meta:name="DCTERMS.W3CDTF/OVERHEIDop.jaargang">2019</meta:user-defined>
    <meta:user-defined meta:name="OVERHEIDop.publicationIssue">296686</meta:user-defined>
    <meta:user-defined meta:name="OVERHEIDop.betreftRegeling">CVDR630438_1</meta:user-defined>
    <meta:user-defined meta:name="xs:date/OVERHEIDop.startdatum">2020-01-01</meta:user-defined>
    <meta:user-defined meta:name="OVERHEIDop.GmbID/DC.identifier">gmb-2019-296686</meta:user-defined>
    <meta:user-defined meta:name="OVERHEIDop.versieInformatie"/>
  </office:meta>
</office:document-meta>
</file>