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nippedrift 21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februari 2019 een aanvraag voor een omgevingsvergunning ontvangen. Dit betreft het plaatsen van een blokhut en overkapping in de achtertuin op de erfgrens ter plaatse van de Snippedrift 21 in Reeuwijk. De aanvraag is geregistreerd onder kenmerk 201903566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9667</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67</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67</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nippedrift 21 in Reeu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667</meta:user-defined>
    <meta:user-defined meta:name="OVERHEIDop.GmbID/DC.identifier">gmb-2019-296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9675 451231</meta:user-defined>
    <meta:user-defined meta:name="OVERHEIDop.versieInformatie"/>
  </office:meta>
</office:document-meta>
</file>