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jeugdhulp Nadere regels jeugdhulp Noordwijk 2019</text:p>
      <text:section text:name="regeling_id1-3-2" text:style-name="regeling">
        <text:section text:name="aanhef_id1-3-2-1" text:style-name="aanhef">
          <text:section text:name="preambule_id1-3-2-1-1" text:style-name="preambule">
            <text:p text:style-name="al">Het college en burgemeester en wethouders van de gemeente Noordwijk;</text:p>
            <text:p text:style-name="al"/>
            <text:p text:style-name="al">Gelet op artikel 3 lid 2, artikel 14, lid 2 en 3, artikel 21 lid 4 en artikel 23 lid 2 van de Verordening Jeugdhulp 2015;</text:p>
            <text:p text:style-name="al"/>
            <text:p text:style-name="al">Besluit</text:p>
            <text:p text:style-name="al"/>
            <text:p text:style-name="al">Vast te stellen de Nadere regels Jeugdhulp Noordwijk 2019.</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Noordwijk 2019.</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3-3-2">
                      <text:number>b.</text:number>
                      <text:p text:style-name="al">
                    <text:span text:style-name="nadrukcur">Budgetplan</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3-3-3">
                      <text:number>c.</text:number>
                      <text:p text:style-name="al">
                    <text:span text:style-name="nadrukcur">College</text:span>: College van burgermeester en wethouders;</text:p>
                    </text:list-item>
                    <text:list-item text:style-override="id1-3-2-2-1-2-3-3-4">
                      <text:number>d.</text:number>
                      <text:p text:style-name="al">
                    <text:span text:style-name="nadrukcur">Gespreksverslag</text:span>: het verslag van het vraagverhelderingsgesprek tussen de jeugdige en/of ouder(s) en het Jeugd- en Gezinsteam (JGT) inclusief de gemaakte afspraken over het vervolgonderzoek;</text:p>
                    </text:list-item>
                    <text:list-item text:style-override="id1-3-2-2-1-2-3-3-5">
                      <text:number>e.</text:number>
                      <text:p text:style-name="al">
                    <text:span text:style-name="nadrukcur">Gezinsplan</text:sp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3-3-6">
                      <text:number>f.</text:number>
                      <text:p text:style-name="al">
                    <text:span text:style-name="nadrukcur">Jeugd- en Gezinsteam (JGT)</text:span>: heeft de bevoegdheid om namens het college een individuele maatwerkvoorziening en overige voorzieningen in de vorm van zorg in natura en in de vorm van het persoonsgebonden budget in het kader van de Jeugdwet in te zetten;</text:p>
                    </text:list-item>
                    <text:list-item text:style-override="id1-3-2-2-1-2-3-3-7">
                      <text:number>g.</text:number>
                      <text:p text:style-name="al">
                    <text:span text:style-name="nadrukcur">Melding</text:span>: is een bericht (al dan niet schriftelijk) waarin door een jeugdige of zijn ouder(s) een hulpvraag wordt geuit;</text:p>
                    </text:list-item>
                    <text:list-item text:style-override="id1-3-2-2-1-2-3-3-8">
                      <text:number>h.</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9">
                      <text:number>i.</text:number>
                      <text:p text:style-name="al">
                    <text:span text:style-name="nadrukcur">Ouder</text:span>: gezaghebbende ouder, adoptieouder, stiefouder of een ander die een jeugdige als behorend tot zijn gezin verzorgt en opvoedt;</text:p>
                    </text:list-item>
                    <text:list-item text:style-override="id1-3-2-2-1-2-3-3-10">
                      <text:number>j.</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3-3-11">
                      <text:number>k.</text:number>
                      <text:p text:style-name="al">
                    <text:span text:style-name="nadrukcur">Respijtzorg</text:span>: Biedt ouders de mogelijkheid om de zorgtaken voor hun kind tijdelijk over te dragen;</text:p>
                    </text:list-item>
                    <text:list-item text:style-override="id1-3-2-2-1-2-3-3-12">
                      <text:number>l.</text:number>
                      <text:p text:style-name="al">
                    <text:span text:style-name="nadrukcur">Vaktherapieë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3">
                      <text:number>m.</text:number>
                      <text:p text:style-name="al">
                    <text:span text:style-name="nadrukcur">Vervoer</text:span>: Het vervoer van een jeugdige van en naar de locatie waar de jeugdhulp wordt geboden;</text:p>
                    </text:list-item>
                    <text:list-item text:style-override="id1-3-2-2-1-2-3-3-14">
                      <text:number>n.</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zijn woonplaats, volgens het woonplaatsbeginsel zoals opgenomen in de Jeugdwet, heeft in de jeugdhulpregio Holland Rijnland<text:note text:id="noot_id1-3-2-2-2-2-2-2-1" text:note-class="footnote"><text:note-citation text:label=" 1 "> 1 </text:note-citation><text:note-body><text:p text:style-name="noot.al">Met uitzondering van de gemeenten Voorschoten, Alphen aan den Rijn en Kaag en Braassem.</text:p></text:note-body></text:note> kan zich rechtstreeks met een jeugdhulpvraag richten tot het college. </text:p>
                </text:list-item>
                <text:list-item text:style-override="id1-3-2-2-2-2-3">
                  <text:number>2.</text:number>
                  <text:p text:style-name="al">Het college kan doorverwijzen naar niet vrij toegankelijke jeugdhulp. </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 </text:p>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2-5">
                  <text:number>4.</text:number>
                  <text:p text:style-name="al">Besluiten worden binnen 8 weken na ontvangst van een aanvraag genomen. Deze termijn wordt ook aangehouden bij de continuering van de jeugdhulp. </text:p>
                </text:list-item>
                <text:list-item text:style-override="id1-3-2-2-2-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Het college wijst de jeugdige en ouder(s) op de mogelijkheid gebruik te maken van gratis cliëntondersteuning; </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woonplaats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Afwegingsfactoren jeugdhulp</text:p>
              <text:list text:style-name="id1-3-2-2-2-7-2">
                <text:list-item text:style-override="id1-3-2-2-2-7-2">
                  <text:number>1.</text:number>
                  <text:p text:style-name="al">Het college neemt het gespreksverslag en het gezinsplan als uitgangspunt voor de beoordeling van een aanvraag voor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kan worden gevon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Zorg in de (aanvullende) ziektekostenverzekering is een uitsluitingsgrond, hieronder vallen de vaktherapieën. Dit geldt voor zowel PGB als zorg in natura (ZIN);</text:p>
                </text:list-item>
                <text:list-item text:style-override="id1-3-2-2-2-7-5">
                  <text:number>4.</text:number>
                  <text:p text:style-name="al">Voor de inzet van de ingekochte niet vrij toegankelijke jeugdhulpvoorziening (ZIN) volstaat het getekende gezinsplan;</text:p>
                </text:list-item>
                <text:list-item text:style-override="id1-3-2-2-2-7-6">
                  <text:number>5.</text:number>
                  <text:p text:style-name="al">Komt het college tot oordeel dat de jeugdige en/of de ouder in aanmerking komt voor een PGB, dan zijn de artikelen in hoofdstuk 3 van toepassing voor een goede afweging.</text:p>
                </text:list-item>
              </text:list>
            </text:section>
            <text:section text:name="artikel_id1-3-2-2-2-8" text:style-name="artikel">
              <text:p text:style-name="artikel_kop_titel"><text:span text:style-name="artikel_kop_label">Artikel</text:span> <text:span text:style-name="artikel_kop_nr">2.7.</text:span> Vervoer </text:p>
              <text:list text:style-name="id1-3-2-2-2-8-2">
                <text:list-item text:style-override="id1-3-2-2-2-8-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8-3">
                  <text:number>2.</text:number>
                  <text:p text:style-name="al">Vervoer dient de gebruikelijke zorg en de eigen kracht van het netwerk te boven te gaan; </text:p>
                </text:list-item>
                <text:list-item text:style-override="id1-3-2-2-2-8-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2-8-5">
                  <text:number>4.</text:number>
                  <text:p text:style-name="al">De uitvoering van het vervoer kan plaatsvinden op basis van een PGB, door de gemeente of door de jeugdhulpaanbieder;</text:p>
                </text:list-item>
                <text:list-item text:style-override="id1-3-2-2-2-8-6">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8-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Het PGB is toereikend om veilige, doeltreffende en kwalitatief goede jeugdhulp in te kopen;</text:p>
                </text:list-item>
                <text:list-item text:style-override="id1-3-2-2-3-2-3-5">
                  <text:number>5.</text:number>
                  <text:p text:style-name="al">Het PGB bedraagt niet meer dan de maximale kosten van de door het college gecontracteerde individuele jeugdhulpvoorzieningen in natura; </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text:p>
                </text:list-item>
              </text:list>
            </text:section>
            <text:section text:name="artikel_id1-3-2-2-3-3" text:style-name="artikel">
              <text:p text:style-name="artikel_kop_titel"><text:span text:style-name="artikel_kop_label">Artikel</text:span> <text:span text:style-name="artikel_kop_nr">3.2.</text:span> Functiecategorieën </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Persoonlijke verzorging professioneel en niet professioneel;</text:p>
                    </text:list-item>
                    <text:list-item text:style-override="id1-3-2-2-3-3-2-3-2">
                      <text:number>b.</text:number>
                      <text:p text:style-name="al">Individuele begeleiding professioneel en niet professioneel;</text:p>
                    </text:list-item>
                    <text:list-item text:style-override="id1-3-2-2-3-3-2-3-3">
                      <text:number>c.</text:number>
                      <text:p text:style-name="al">Begeleiding groep;</text:p>
                    </text:list-item>
                    <text:list-item text:style-override="id1-3-2-2-3-3-2-3-4">
                      <text:number>d.</text:number>
                      <text:p text:style-name="al">Begeleiding groep met vervoer;</text:p>
                    </text:list-item>
                    <text:list-item text:style-override="id1-3-2-2-3-3-2-3-5">
                      <text:number>e.</text:number>
                      <text:p text:style-name="al">Ernstige Enkelvoudige Dyslexie;</text:p>
                    </text:list-item>
                    <text:list-item text:style-override="id1-3-2-2-3-3-2-3-6">
                      <text:number>f.</text:number>
                      <text:p text:style-name="al">Kortdurend verblijf professioneel en niet professioneel;</text:p>
                    </text:list-item>
                    <text:list-item text:style-override="id1-3-2-2-3-3-2-3-7">
                      <text:number>g.</text:number>
                      <text:p text:style-name="al">Basis GGZ;</text:p>
                    </text:list-item>
                    <text:list-item text:style-override="id1-3-2-2-3-3-2-3-8">
                      <text:number>h.</text:number>
                      <text:p text:style-name="al">Specialistische GGZ.</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
                  <text:number>1.</text:number>
                  <text:p text:style-name="al">De jeugdige en/of ouder(s) aan wie een PGB wordt toegekend, kunnen alleen jeugdhulp betrekken van personen die tot het sociale netwerk behoren, als aan onderstaande voorwaarden wordt voldaan:</text:p>
                  <text:list text:style-name="id1-3-2-2-3-4-2-3">
                    <text:list-item text:style-override="id1-3-2-2-3-4-2-3-1">
                      <text:number>a.</text:number>
                      <text:p text:style-name="al">er is sprake van bovengebruikelijke zorg; </text:p>
                    </text:list-item>
                    <text:list-item text:style-override="id1-3-2-2-3-4-2-3-2">
                      <text:number>b.</text:number>
                      <text:p text:style-name="al">de inzet van het sociaal netwerk is aantoonbaar beter of minimaal gelijkwaardig aan professionele ondersteuning;</text:p>
                    </text:list-item>
                    <text:list-item text:style-override="id1-3-2-2-3-4-2-3-3">
                      <text:number>c.</text:number>
                      <text:p text:style-name="al">de geboden hulp is passend, adequaat en veilig;</text:p>
                    </text:list-item>
                    <text:list-item text:style-override="id1-3-2-2-3-4-2-3-4">
                      <text:number>d.</text:number>
                      <text:p text:style-name="al">de zorgverlener, die daarnaast mogelijk ook gebruikelijke hulp verleent, heeft aangegeven dat de zorgverlening voor hem niet tot overbelasting leidt;</text:p>
                    </text:list-item>
                    <text:list-item text:style-override="id1-3-2-2-3-4-2-3-5">
                      <text:number>e.</text:number>
                      <text:p text:style-name="al">de persoon uit het sociale netwerk mag op geen enkele wijze druk op de jeugdige en/of zijn ouders hebben uitgeoefend bij hun besluitvorming. </text:p>
                    </text:list-item>
                  </text:list>
                </text:list-item>
                <text:list-item text:style-override="id1-3-2-2-3-4-3">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4">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5">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item text:style-override="id1-3-2-2-3-4-5-3-6">
                      <text:number>f.</text:number>
                      <text:p text:style-name="al">de hulp moet vanwege de aard van de beperking worden geboden door een persoon met wie de jeugdige vertrouwd is en goed contact heeft.</text:p>
                    </text:list-item>
                  </text:list>
                </text:list-item>
                <text:list-item text:style-override="id1-3-2-2-3-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 </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 </text:p>
              <text:list text:style-name="id1-3-2-2-3-7-2">
                <text:list-item text:style-override="id1-3-2-2-3-7-2">
                  <text:number>1.</text:number>
                  <text:p text:style-name="al">Het college evalueert ten minste 1 keer per jaar de resultaten van de ingezette zorg.</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 </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 </text:p>
              <text:list text:style-name="id1-3-2-2-5-2-2">
                <text:list-item text:style-override="id1-3-2-2-5-2-2">
                  <text:number>1.</text:number>
                  <text:p text:style-name="al">De zorg die wordt ingekocht is kwalitatief verantwoord en voldoet ten minste aan de volgende eisen: </text:p>
                  <text:p text:style-name="al">Zorgaanbieders (zowel voor ZIN als PGB):</text:p>
                  <text:list text:style-name="id1-3-2-2-5-2-2-4">
                    <text:list-item text:style-override="id1-3-2-2-5-2-2-4-1">
                      <text:number>a.</text:number>
                      <text:p text:style-name="al">Hebben medewerkers in dienst die in bezit zijn van een Verklaring Omtrent Gedrag;</text:p>
                    </text:list-item>
                    <text:list-item text:style-override="id1-3-2-2-5-2-2-4-2">
                      <text:number>b.</text:number>
                      <text:p text:style-name="al">Hebben medewerkers in dienst die beschikken over een SKJ- of BIG-registratie;</text:p>
                    </text:list-item>
                    <text:list-item text:style-override="id1-3-2-2-5-2-2-4-3">
                      <text:number>c.</text:number>
                      <text:p text:style-name="al">Beschikken over een passende aansprakelijkheidsverzekering; </text:p>
                    </text:list-item>
                    <text:list-item text:style-override="id1-3-2-2-5-2-2-4-4">
                      <text:number>d.</text:number>
                      <text:p text:style-name="al">Verlenen veilige, doeltreffende, doelmatige en cliëntgerichte hulp;</text:p>
                    </text:list-item>
                    <text:list-item text:style-override="id1-3-2-2-5-2-2-4-5">
                      <text:number>e.</text:number>
                      <text:p text:style-name="al">Werken volgens de norm van verantwoorde werktoedeling;</text:p>
                    </text:list-item>
                    <text:list-item text:style-override="id1-3-2-2-5-2-2-4-6">
                      <text:number>f.</text:number>
                      <text:p text:style-name="al">Werken volgens de richtlijn van 1G1P1R;</text:p>
                    </text:list-item>
                    <text:list-item text:style-override="id1-3-2-2-5-2-2-4-7">
                      <text:number>g.</text:number>
                      <text:p text:style-name="al">Dienen een kwaliteitssysteem te hebben;</text:p>
                    </text:list-item>
                    <text:list-item text:style-override="id1-3-2-2-5-2-2-4-8">
                      <text:number>h.</text:number>
                      <text:p text:style-name="al">Hebben een meldcode voor huiselijk geweld en kindermishandeling;</text:p>
                    </text:list-item>
                    <text:list-item text:style-override="id1-3-2-2-5-2-2-4-9">
                      <text:number>i.</text:number>
                      <text:p text:style-name="al">Hebben een meldplicht bij een calamiteit;</text:p>
                    </text:list-item>
                    <text:list-item text:style-override="id1-3-2-2-5-2-2-4-10">
                      <text:number>j.</text:number>
                      <text:p text:style-name="al">Hebben een meldplicht geweld bij de verlening van jeugdhulp;</text:p>
                    </text:list-item>
                    <text:list-item text:style-override="id1-3-2-2-5-2-2-4-11">
                      <text:number>k.</text:number>
                      <text:p text:style-name="al">Hebben de beschikking over een klachtencommissie;</text:p>
                    </text:list-item>
                    <text:list-item text:style-override="id1-3-2-2-5-2-2-4-12">
                      <text:number>l.</text:number>
                      <text:p text:style-name="al">Hebben de beschikking over een cliëntenraad;</text:p>
                    </text:list-item>
                    <text:list-item text:style-override="id1-3-2-2-5-2-2-4-13">
                      <text:number>m.</text:number>
                      <text:p text:style-name="al">Vragen toestemming voor verlening jeugdhulp;</text:p>
                    </text:list-item>
                    <text:list-item text:style-override="id1-3-2-2-5-2-2-4-14">
                      <text:number>n.</text:number>
                      <text:p text:style-name="al">Hebben de verplichting een vertrouwenspersoon in de gelegenheid te stellen zijn taak uit te oefenen.</text:p>
                    </text:list-item>
                  </text:list>
                </text:list-item>
                <text:list-item text:style-override="id1-3-2-2-5-2-3">
                  <text:number> 2. </text:number>
                  <text:p text:style-name="al">Bij een Zelfstandige Zonder Personeel, ingekocht via een PGB, zijn de volgende kwaliteitseisen van toepassing: </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 </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 3. </text:number>
                  <text:p text:style-name="al">Bij Sociaal Netwerk, uitbetaald via een PGB, zijn de volgende kwaliteitseisen bij 5.1 lid 1 sub a (dit geldt niet voor familie in de 1<text:span text:style-name="sup">e</text:span> lijn) en sub d van toepassing.</text:p>
                </text:list-item>
                <text:list-item text:style-override="id1-3-2-2-5-2-5">
                  <text:number> 4. </text:number>
                  <text:p text:style-name="al">Nieuwe zorgaanbieders worden door het college gemeld bij het inspectieloket Sociaal Domein en Jeugd. </text:p>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p text:style-name="al">De daarvoor aangestelde adviesraad kan het college voorstellen doen voor het beleid betreffende jeugdhulp, en het college adviseren bij de besluitvorming over verordeningen en beleidsvoorstellen betreffende jeugdhulp. Het college voorziet hierbij de adviesraad van ondersteuning om zijn rol effectief te kunnen vervulle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section>
            <text:section text:name="artikel_id1-3-2-2-7-3" text:style-name="artikel">
              <text:p text:style-name="artikel_kop_titel"><text:span text:style-name="artikel_kop_label">Artikel</text:span> <text:span text:style-name="artikel_kop_nr">7.2.</text:span> Citeertitel</text:p>
              <text:p text:style-name="al">Deze nadere regels kunnen worden aangehaald als: Nadere regels jeugdhulp Noordwijk 2019.</text:p>
            </text:section>
            <text:section text:name="artikel_id1-3-2-2-7-4" text:style-name="artikel">
              <text:p text:style-name="artikel_kop_titel"><text:span text:style-name="artikel_kop_label">Artikel</text:span> <text:span text:style-name="artikel_kop_nr">7.3.</text:span> Inwerkingtreding </text:p>
              <text:p text:style-name="al">Deze beleidsregels treden in werking een dag na publicatie.</text:p>
            </text:section>
            <text:section text:name="artikel_id1-3-2-2-7-5" text:style-name="artikel">
              <text:p text:style-name="artikel_kop_titel"><text:span text:style-name="artikel_kop_label">Artikel</text:span> <text:span text:style-name="artikel_kop_nr">7.4.</text:span> Overgangsbepaling </text:p>
              <text:p text:style-name="al">Op de aanvragen die tot en met de datum van vaststelling zijn ingediend zijn de Nadere regels jeugdhulp Noordwijk 2018 dan wel Nadere regels jeugdhulp Noordwijkerhout 2018 van toepassing.</text:p>
            </text:section>
            <text:p text:style-name="hoofdstuk_bottom"/>
          </text:section>
        </text:section>
        <text:section text:name="regeling-sluiting_id1-3-2-3" text:style-name="regeling-sluiting">
          <text:section text:name="ondertekening_id1-3-2-3-1">
            <text:p><text:span text:style-name="functie">Aldus vastgesteld op 29 januari 2019,</text:span></text:p>
            <text:p><text:span text:style-name="functie"/></text:p>
            <text:p><text:span text:style-name="functie"/></text:p>
            <text:p><text:span text:style-name="functie">Burgemeester en wethouders van de gemeente Noordwijk</text:span></text:p>
          </text:section>
          <text:section text:name="ondertekening_id1-3-2-3-2">
            <text:p><text:span text:style-name="functie"/></text:p>
            <text:p><text:span text:style-name="functie"/></text:p>
            <text:p><text:span text:style-name="functie">C. Hof </text:span></text:p>
            <text:p><text:span text:style-name="functie"/></text:p>
            <text:p><text:span text:style-name="functie">de secretaris, </text:span></text:p>
          </text:section>
          <text:section text:name="ondertekening_id1-3-2-3-3">
            <text:p><text:span text:style-name="functie"/></text:p>
            <text:p><text:span text:style-name="functie">J.H.M. Hermans - Vloedbeld</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nadere regels 2019</text:p>
          <text:p text:style-name="al"/>
          <text:p text:style-name="al">Artikel 2.1. <text:span text:style-name="nadrukvet">Toegang tot niet vrij toegankelijke jeugdhulp</text:span></text:p>
          <text:p text:style-name="al">Het JGT is door het college gemandateerd voor de inzet van niet vrij toegankelijke hulp.</text:p>
          <text:p text:style-name="al"/>
          <text:p text:style-name="al">Artikel 2.2. <text:span text:style-name="nadrukvet">Gratis cliëntondersteuning</text:span></text:p>
          <text:p text:style-name="al">De jeugdige en/of zijn ouder(s) kunnen voor hun aanvraag tot jeugdhulp gebruik maken van gratis cliëntondersteuning. </text:p>
          <text:p text:style-name="al">Deze kan worden aangevraagd bij MEE of bij het Adviespunt Zorg Belang.</text:p>
          <text:p text:style-name="al"/>
          <text:p text:style-name="al">Artikel 2.5<text:span text:style-name="nadrukvet"> 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Vaktherapie</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Vervoer</text:span></text:p>
          <text:p text:style-name="al">
          <text:span text:style-name="nadrukcur">Voor de gesloten jeugdzorg is het onderstaande niet van toepassing: daarvoor is in de Jeugdwet een aparte bepaling (art. 6.3.5 Jeugdwet) opgenomen waarbij het beveiligde vervoer geregeld wordt via de Dienst Vervoer en Ondersteuning (DVO).</text:span>
        </text:p>
          <text:list text:style-name="id1-3-2-4-19">
            <text:list-item text:style-override="id1-3-2-4-19-1">
              <text:number>1.</text:number>
              <text:p text:style-name="al">Vervoer binnen de Jeugdwet is alleen voor de jeugdige, en waar nodig zijn begeleider, van en naar de locatie waar jeugdhulp wordt geboden. Vervoer van ouders om hun kind te bezoeken valt hier niet onder. </text:p>
            </text:list-item>
            <text:list-item text:style-override="id1-3-2-4-19-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19-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19-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19-4-3">
                <text:list-item text:style-override="id1-3-2-4-19-4-3-1">
                  <text:number>a.</text:number>
                  <text:p text:style-name="al">Vergoeding van openbaar vervoer;</text:p>
                </text:list-item>
                <text:list-item text:style-override="id1-3-2-4-19-4-3-2">
                  <text:number>b.</text:number>
                  <text:p text:style-name="al">Vergoeding van eigen vervoer (km-tarief);</text:p>
                </text:list-item>
                <text:list-item text:style-override="id1-3-2-4-19-4-3-3">
                  <text:number>c.</text:number>
                  <text:p text:style-name="al">Aangepast vervoer in de vorm van een taxi, of zo nodig een rolstoeltaxi.</text:p>
                  <text:p text:style-name="al">In de volgende situaties is er sprake van gebruikelijke zorg die van ouders in gemiddelde omstandigheden mag worden verwacht:</text:p>
                  <text:list text:style-name="id1-3-2-4-19-4-3-3-4">
                    <text:list-item text:style-override="id1-3-2-4-19-4-3-3-4-1">
                      <text:number>a.</text:number>
                      <text:p text:style-name="al">Afstanden tot 6 kilometer van huis;</text:p>
                    </text:list-item>
                    <text:list-item text:style-override="id1-3-2-4-19-4-3-3-4-2">
                      <text:number>b.</text:number>
                      <text:p text:style-name="al">Afstanden tot 750 km in totaal per jaar;</text:p>
                    </text:list-item>
                    <text:list-item text:style-override="id1-3-2-4-19-4-3-3-4-3">
                      <text:number>c.</text:number>
                      <text:p text:style-name="al">Ophalen na 17.00 uur;</text:p>
                    </text:list-item>
                    <text:list-item text:style-override="id1-3-2-4-19-4-3-3-4-4">
                      <text:number>d.</text:number>
                      <text:p text:style-name="al">Halen en brengen in het weekend (vrijdag 17.00 uur tot en met zondagavond 24.00 uur).</text:p>
                    </text:list-item>
                  </text:list>
                </text:list-item>
              </text:list>
            </text:list-item>
            <text:list-item text:style-override="id1-3-2-4-19-5">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item text:style-override="id1-3-2-4-19-6">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 </text:p>
            </text:list-item>
          </text:list>
          <text:p text:style-name="al"/>
          <text:p text:style-name="al">Artikel 3.1. <text:span text:style-name="nadrukvet">Taken PGB</text:span></text:p>
          <text:p text:style-name="al">Het JGT geeft namens het college een PGB af tot de maximumleeftijd van 18 jaar. </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de lokale toegang WMO en het JGT is van belang. Er zijn vier mogelijkheden als de jongere 18 jaar wordt:</text:p>
          <text:list text:style-name="id1-3-2-4-26">
            <text:list-item text:style-override="id1-3-2-4-26-1">
              <text:number>1.</text:number>
              <text:p text:style-name="al">Ouder(s) en de jongvolwassene nemen contact op, omdat na het 18e jaar het budget afloopt en ze dat niet wenselijk vinden;</text:p>
            </text:list-item>
            <text:list-item text:style-override="id1-3-2-4-26-2">
              <text:number>2.</text:number>
              <text:p text:style-name="al">De ondersteuningsvraag is al bekend bij het JGT en het JGT neemt contact op met de jongere/de ouder(s), samen en/of afgestemd met de lokale toegang WMO;</text:p>
            </text:list-item>
            <text:list-item text:style-override="id1-3-2-4-26-3">
              <text:number>3.</text:number>
              <text:p text:style-name="al">Indien het een nieuwe zorgvraag betreft, pakt de lokale toegang WMO de vraag op.</text:p>
            </text:list-item>
            <text:list-item text:style-override="id1-3-2-4-26-4">
              <text:number>4.</text:number>
              <text:p text:style-name="al">In uitzonderlijke gevallen kan het zijn dat er geen enkel ander wettelijk kader van toepassing is. Het PGB kan dan doorlopen op grond van de Jeugdwet tot 23 jaar (verlengde jeugdhulp). </text:p>
            </text:list-item>
          </text:list>
          <text:p text:style-name="al"/>
          <text:p text:style-name="al">
          <text:span text:style-name="nadrukcur">Sub 8</text:span> Taken van een budgethouder zijn: </text:p>
          <text:list text:style-name="id1-3-2-4-29">
            <text:list-item text:style-override="id1-3-2-4-29-1">
              <text:number>1.</text:number>
              <text:p text:style-name="al">Het kiezen van een zorgverlener;</text:p>
            </text:list-item>
            <text:list-item text:style-override="id1-3-2-4-29-2">
              <text:number>2.</text:number>
              <text:p text:style-name="al">Het regelen van een zorgovereenkomst;</text:p>
            </text:list-item>
            <text:list-item text:style-override="id1-3-2-4-29-3">
              <text:number>3.</text:number>
              <text:p text:style-name="al">De zorgovereenkomst aan de te SVB versturen of digitaal uploaden;</text:p>
            </text:list-item>
            <text:list-item text:style-override="id1-3-2-4-29-4">
              <text:number>4.</text:number>
              <text:p text:style-name="al">Het aansturen van de zorgverlener;</text:p>
            </text:list-item>
            <text:list-item text:style-override="id1-3-2-4-29-5">
              <text:number>5.</text:number>
              <text:p text:style-name="al">De voortgang van de hulp bewaken;</text:p>
            </text:list-item>
            <text:list-item text:style-override="id1-3-2-4-29-6">
              <text:number>6.</text:number>
              <text:p text:style-name="al">De kwaliteit van de zorg bewaken;</text:p>
            </text:list-item>
            <text:list-item text:style-override="id1-3-2-4-29-7">
              <text:number>7.</text:number>
              <text:p text:style-name="al">Facturen en declaraties afhandelen.</text:p>
            </text:list-item>
          </text:list>
          <text:p text:style-name="al"/>
          <text:p text:style-name="al">Een budgethouder mag geen zorgverlener zijn, behoudens in de situatie waarin sprake is van een eerstegraads familielid. </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 </text:p>
          <text:p text:style-name="al">Een PGB kan wel worden geweigerd als er sprake is van schuldsanering.</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al"/>
          <text:p text:style-name="al">Artikel 3.3 <text:span text:style-name="nadrukvet">PGB: niet voor gebruikelijke zorg, wel voor bovengebruikelijke zorg</text:span><text:note text:id="noot_id1-3-2-4-39-2" text:note-class="footnote"><text:note-citation text:label=" 2 "> 2 </text:note-citation><text:note-body><text:p text:style-name="noot.al">Voor dit artikel is gebruik gemaakt van de beleidsregels indicatiestelling AWBZ 2011, bijlage 3.</text:p></text:note-body></text:note></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p text:style-name="al">
          <text:span text:style-name="nadrukvet">Gebruikelijke zorg</text:span>
        </text:p>
          <text:p text:style-name="al">Gebruikelijke zorg is de dagelijkse zorg die ouders aan kinderen geacht worden te bieden, ook als de ouder de gebruikelijke zorg vanwege eigen aandoening, beperking, stoornis of handicap niet kan bieden. Gebruikelijke zorg omvat:</text:p>
          <text:p text:style-name="al"/>
          <text:list text:style-name="id1-3-2-4-45">
            <text:list-item text:style-override="id1-3-2-4-45-1">
              <text:number>•</text:number>
              <text:p text:style-name="al">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 </text:p>
            </text:list-item>
            <text:list-item text:style-override="id1-3-2-4-45-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item>
          </text:list>
          <text:p text:style-name="al"/>
          <text:list text:style-name="id1-3-2-4-47">
            <text:list-item text:style-override="id1-3-2-4-47-1">
              <text:number>1.</text:number>
              <text:p text:style-name="al">Niet zelf de noodzaak van zijn behoefte aan de inzet van zorg kan inschatten; </text:p>
            </text:list-item>
            <text:list-item text:style-override="id1-3-2-4-47-2">
              <text:number>2.</text:number>
              <text:p text:style-name="al">Niet zelf in staat is om op relevante momenten adequaat hulp in te roepen om ernstig nadeel te voorkomen;</text:p>
            </text:list-item>
            <text:list-item text:style-override="id1-3-2-4-47-3">
              <text:number>3.</text:number>
              <text:p text:style-name="al">Ook vaak op ongeplande momenten zorg in de zin van begeleiding of overname van zelfzorg nodig heeft. </text:p>
            </text:list-item>
          </text:list>
          <text:p text:style-name="al"/>
          <text:p text:style-name="al">
          <text:span text:style-name="nadrukvet">Kinderen van 0 tot 3 jaar:</text:span>
        </text:p>
          <text:list text:style-name="id1-3-2-4-50">
            <text:list-item text:style-override="id1-3-2-4-50-1">
              <text:number>a)</text:number>
              <text:p text:style-name="al">hebben 24 uur per dag zorg in de nabijheid nodig, omdat zij niet in staat zijn om op relevante momenten hulp in te roepen om ernstig nadeel voor henzelf te voorkomen; </text:p>
            </text:list-item>
            <text:list-item text:style-override="id1-3-2-4-50-2">
              <text:number>b)</text:number>
              <text:p text:style-name="al">hebben voortdurend, dat wil zeggen op geplande én ongeplande momenten, overname van zelfzorg nodig; </text:p>
            </text:list-item>
            <text:list-item text:style-override="id1-3-2-4-50-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 3 tot 5 jaar:</text:span>
        </text:p>
          <text:list text:style-name="id1-3-2-4-53">
            <text:list-item text:style-override="id1-3-2-4-53-1">
              <text:number>a.</text:number>
              <text:p text:style-name="al">hebben overdag zorg in de nabijheid nodig, omdat zij niet in staat zijn om op relevante momenten hulp in te roepen om ernstig nadeel voor henzelf te voorkomen; </text:p>
            </text:list-item>
            <text:list-item text:style-override="id1-3-2-4-53-2">
              <text:number>b.</text:number>
              <text:p text:style-name="al">hebben overdag voortdurend begeleiding en overname van zelfzorg nodig; </text:p>
            </text:list-item>
            <text:list-item text:style-override="id1-3-2-4-53-3">
              <text:number>c.</text:number>
              <text:p text:style-name="al">hebben ’s nachts soms nog begeleiding en overname van zelfzorg nodig; </text:p>
            </text:list-item>
            <text:list-item text:style-override="id1-3-2-4-53-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p text:style-name="al">
          <text:span text:style-name="nadrukvet">Kinderen van 5 tot 8 jaar:</text:span>
        </text:p>
          <text:list text:style-name="id1-3-2-4-56">
            <text:list-item text:style-override="id1-3-2-4-56-1">
              <text:number>a.</text:number>
              <text:p text:style-name="al">hebben tot 8 jaar overdag zorg in de nabijheid nodig omdat zij niet in staat zijn om op relevante momenten hulp in te roepen om ernstig nadeel voor henzelf te voorkomen; </text:p>
            </text:list-item>
            <text:list-item text:style-override="id1-3-2-4-56-2">
              <text:number>b.</text:number>
              <text:p text:style-name="al">hebben tot 8 jaar overdag nog voortdurend begeleiding nodig; </text:p>
            </text:list-item>
            <text:list-item text:style-override="id1-3-2-4-56-3">
              <text:number>c.</text:number>
              <text:p text:style-name="al">hebben tot 8 jaar overdag op geplande en soms op ongeplande momenten hulp bij of overname van zelfzorg nodig; </text:p>
            </text:list-item>
            <text:list-item text:style-override="id1-3-2-4-56-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af 8 tot 18 jaar:</text:span>
        </text:p>
          <text:list text:style-name="id1-3-2-4-59">
            <text:list-item text:style-override="id1-3-2-4-59-1">
              <text:number>a.</text:number>
              <text:p text:style-name="al">hebben vanaf 8 jaar geen zorg in de nabijheid nodig omdat zij in staat zijn om op relevante momenten hulp in te roepen om ernstig nadeel voor henzelf te voorkomen; </text:p>
            </text:list-item>
            <text:list-item text:style-override="id1-3-2-4-59-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Gebruikelijke zorg omvat niet:</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68">
            <text:list-item text:style-override="id1-3-2-4-68-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68-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68-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text:span text:style-name="nadrukcur">S</text:span><text:span text:style-name="nadrukcur">ignalering, diagnostiek en behandeling van ernstige, enkelvoudige dyslexie</text:span>’ is te vinden via <text:a xlink:href="https://jeugdhulphollandrijnland.nl/documenten" xlink:type="simple"><text:span text:style-name="nadrukondlijn">https://jeugdhulphollandrijnland.nl/documenten</text:span></text:a>. </text:p>
          <text:p text:style-name="al"/>
          <text:p text:style-name="al">Artikel 5.1<text:span text:style-name="nadrukvet"> Vertrouwenspersoon</text:span></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
          <text:span text:style-name="nadrukvet">Belangenvereniging</text:span>
        </text:p>
          <text:p text:style-name="al">Voor informatie en advies over het PGB:</text:p>
          <text:p text:style-name="al">Belangenvereniging Per Saldo </text:p>
          <text:p text:style-name="al">
          <text:a xlink:href="http://www.pgb.nl " xlink:type="simple">
            <text:span text:style-name="nadrukondlijn">www.pgb.nl </text:span>
          </text:a>
        </text:p>
          <text:p text:style-name="al">T: 0900-742485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jeugdhulp Nadere regels jeugdhulp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6</meta:user-defined>
    <meta:user-defined meta:name="OVERHEIDop.GmbID/DC.identifier">gmb-2019-29666</meta:user-defined>
    <meta:user-defined meta:name="OVERHEID.TaxonomieBeleidsagenda/OVERHEID.category">Zorg en gezondheid | Organisatie en beleid</meta:user-defined>
    <meta:user-defined meta:name="OVERHEID.Gemeente/DC.spatial">Noordwijk</meta:user-defined>
    <meta:user-defined meta:name="DC.source">;http://decentrale.regelgeving.overheid.nl/cvdr/xhtmloutput/Historie/Noordwijk/CVDR620809/CVDR620809_1.html</meta:user-defined>
    <meta:user-defined meta:name="DCTERMS.alternative">Nadere regels jeugdhulp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8</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1149_1</meta:user-defined>
    <meta:user-defined meta:name="OVERHEIDop.versieInformatie"/>
  </office:meta>
</office:document-meta>
</file>