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de inrichting: C. Misset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C. Missetstraat 49, 7005 AA</text:p>
            <text:p text:style-name="common-al">Omschrijving: starten van de inrichting</text:p>
            <text:p text:style-name="common-al">Dossiernummer: AIM-nummer A8hlc6yql7v (milieumelding)</text:p>
            <text:p text:style-name="common-al">Datum verzending: 20 nov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5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5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39 441599</meta:user-defined>
    <meta:user-defined meta:name="DC.title">Geaccepteerde melding Activiteitenbesluit voor het starten van de inrichting: C. Missetstraat 49 in Doetinchem</meta:user-defined>
    <meta:user-defined meta:name="OVERHEID.PostcodeHuisnummer/OVERHEIDop.postcodeHuisnummer">7005AA 49</meta:user-defined>
    <meta:user-defined meta:name="OVERHEIDop.straatnaam">C. Misset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53</meta:user-defined>
    <meta:user-defined meta:name="OVERHEIDop.GmbID/DC.identifier">gmb-2019-296653</meta:user-defined>
    <meta:user-defined meta:name="OVERHEIDop.versieInformatie"/>
  </office:meta>
</office:document-meta>
</file>