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aanpassen van de gevel: Jan Willink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.</text:p>
            <text:p text:style-name="common-al"/>
            <text:p text:style-name="common-al">Locatie:   Jan Willinkstraat 2, 7006 NA</text:p>
            <text:p text:style-name="common-al">Omschrijving:  aanpassen van de gevel</text:p>
            <text:p text:style-name="common-al">Dossiernummer:  20180741</text:p>
            <text:p text:style-name="common-al">Datum verzending: 21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64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967 441568</meta:user-defined>
    <meta:user-defined meta:name="DC.title">Intrekken omgevingsvergunning voor het aanpassen van de gevel: Jan Willinkstraat 2 in Doetinchem</meta:user-defined>
    <meta:user-defined meta:name="OVERHEID.PostcodeHuisnummer/OVERHEIDop.postcodeHuisnummer">7006</meta:user-defined>
    <meta:user-defined meta:name="OVERHEIDop.straatnaam">Jan Willink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49</meta:user-defined>
    <meta:user-defined meta:name="OVERHEIDop.GmbID/DC.identifier">gmb-2019-296649</meta:user-defined>
    <meta:user-defined meta:name="OVERHEIDop.versieInformatie"/>
  </office:meta>
</office:document-meta>
</file>